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erhuur woning via airbnb, Aarkade 68 te Alphen aan den Rijn, V2023/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68 te Alphen aan den Rijn</text:p>
            <text:p text:style-name="common-al">2406 BW</text:p>
            <text:p text:style-name="common-al">V2023/037</text:p>
            <text:p text:style-name="common-al">het afwijken van het bestemmingsplan voor verhuur woning via airbnb</text:p>
            <text:p text:style-name="last-al">Datum indiening: 1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verhuur woning via airbnb, Aarkade 68 te Alphen aan den Rijn, V2023/03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06</meta:user-defined>
    <meta:user-defined meta:name="OVERHEIDop.GmbID/DC.identifier">gmb-2023-30106</meta:user-defined>
    <meta:user-defined meta:name="OVERHEIDop.versieInformatie"/>
  </office:meta>
</office:document-meta>
</file>