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letsnat 2023 op 21 en 22 oktober 2023 aan Prins Willem Alexanderstraat 1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 juli 2023 een aanvraag voor een evenementenvergunning ontvangen. De aanvraag heeft zaaknummer 1040176. De aanvraag gaat over het organiseren van de Kletsnat 2023 op 21 en 22 oktober 2023, aan de Prins Willem Alexanderstraat 1 te Buurmals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105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5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5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organiseren van de Kletsnat 2023 op 21 en 22 oktober 2023 aan Prins Willem Alexanderstraat 1 te Buurmalsen</meta:user-defined>
    <meta:user-defined meta:name="DCTERMS.W3CDTF/DCTERMS.available">2023-07-11</meta:user-defined>
    <meta:user-defined meta:name="DCTERMS.W3CDTF/OVERHEIDop.jaargang">2023</meta:user-defined>
    <meta:user-defined meta:name="OVERHEIDop.publicationIssue">301059</meta:user-defined>
    <meta:user-defined meta:name="OVERHEIDop.GmbID/DC.identifier">gmb-2023-301059</meta:user-defined>
    <meta:user-defined meta:name="OVERHEIDop.versieInformatie"/>
  </office:meta>
</office:document-meta>
</file>