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ten behoeve van een evenement nabij Middenweg 107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4 juli 2023, <text:span text:style-name="nadrukvet">terrein recreatieplas nabij Middenweg 107</text:span>, het tijdelijk afwijken van het bestemmingsplan t.b.v. een evenement (2076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637-2023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een evenement nabij Middenweg 107 te Veenoo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57</meta:user-defined>
    <meta:user-defined meta:name="OVERHEIDop.GmbID/DC.identifier">gmb-2023-301057</meta:user-defined>
    <meta:user-defined meta:name="OVERHEIDop.versieInformatie"/>
  </office:meta>
</office:document-meta>
</file>