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gastouderopvang naar een kleinschalige kinderopvang aan Weerdingerkanaal ZZ 73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8 juni 2023, <text:span text:style-name="nadrukvet">Weerdingerkanaal ZZ 73</text:span>, het omzetten van een gastouderopvang naar een kleinschalige kinderopvang (20243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04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37-2023</meta:user-defined>
    <dc:language>nl</dc:language>
    <meta:user-defined meta:name="OVERHEIDop.locatietype/OVERHEIDop.gebiedsmarkering">Adres</meta:user-defined>
    <meta:user-defined meta:name="DC.title">Aanvraag vergunning voor het omzetten van een gastouderopvang naar een kleinschalige kinderopvang aan Weerdingerkanaal ZZ 73 te Nieuw-Weerding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041</meta:user-defined>
    <meta:user-defined meta:name="OVERHEIDop.GmbID/DC.identifier">gmb-2023-301041</meta:user-defined>
    <meta:user-defined meta:name="OVERHEIDop.versieInformatie"/>
  </office:meta>
</office:document-meta>
</file>