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3 beschermwaardige bomen (es), Steekterweg 74 te Alphen aan den Rijn, V2023/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4 te Alphen aan den Rijn</text:p>
            <text:p text:style-name="common-al">2407 BH</text:p>
            <text:p text:style-name="common-al">V2023/039</text:p>
            <text:p text:style-name="common-al">het kappen van 3 beschermwaardige bomen (es)</text:p>
            <text:p text:style-name="last-al">Datum indiening: 16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3 beschermwaardige bomen (es), Steekterweg 74 te Alphen aan den Rijn, V2023/039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04</meta:user-defined>
    <meta:user-defined meta:name="OVERHEIDop.GmbID/DC.identifier">gmb-2023-30104</meta:user-defined>
    <meta:user-defined meta:name="OVERHEIDop.versieInformatie"/>
  </office:meta>
</office:document-meta>
</file>