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on the Beach op zaterdag 2 september 2023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dermalsen on the Beach op zaterdag 2 september 2023 op het Marktplein in Geldermalsen van 09.00 tot 17.30 uur (verzonden 3 juli 2023) voor dit evenement is ook een ontheffing alcoholwet afgegev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103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eldermalsen on the Beach op zaterdag 2 september 2023 op het Marktplein te Geldermalsen</meta:user-defined>
    <meta:user-defined meta:name="DCTERMS.W3CDTF/DCTERMS.available">2023-07-11</meta:user-defined>
    <meta:user-defined meta:name="DCTERMS.W3CDTF/OVERHEIDop.jaargang">2023</meta:user-defined>
    <meta:user-defined meta:name="OVERHEIDop.publicationIssue">301038</meta:user-defined>
    <meta:user-defined meta:name="OVERHEIDop.GmbID/DC.identifier">gmb-2023-301038</meta:user-defined>
    <meta:user-defined meta:name="OVERHEIDop.versieInformatie"/>
  </office:meta>
</office:document-meta>
</file>