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U bak en Vlonderpad, Achter landgoed Nemelaer Haa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Achter landgoed Nemelaer Haaren</text:span>, het plaatsen van een U bak en Vlonderpad. Zaaknummer 1009972, ingediend op 04-07-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103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3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03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972</meta:user-defined>
    <meta:user-defined meta:name="DCTERMS.abstract">het plaatsen van een U bak en Vlonderpad</meta:user-defined>
    <dc:language>nl</dc:language>
    <meta:user-defined meta:name="OVERHEIDop.locatietype/OVERHEIDop.gebiedsmarkering">Punt</meta:user-defined>
    <meta:user-defined meta:name="DC.title">Aangevraagde omgevingsvergunning, het plaatsen van een U bak en Vlonderpad, Achter landgoed Nemelaer Haaren</meta:user-defined>
    <meta:user-defined meta:name="DCTERMS.W3CDTF/DCTERMS.available">2023-07-12</meta:user-defined>
    <meta:user-defined meta:name="DCTERMS.W3CDTF/OVERHEIDop.jaargang">2023</meta:user-defined>
    <meta:user-defined meta:name="OVERHEIDop.publicationIssue">301036</meta:user-defined>
    <meta:user-defined meta:name="OVERHEIDop.GmbID/DC.identifier">gmb-2023-301036</meta:user-defined>
    <meta:user-defined meta:name="OVERHEIDop.versieInformatie"/>
  </office:meta>
</office:document-meta>
</file>