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chtegaallaan 27, 2172JP Sassenheim, het bouwen van een dakkapel aan de voorzijde van de woning. Kenmerk Z2023-000001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Nachtegaallaan 27, 2172JP Sassenhei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 6</text:span> juli 2023</text:p>
            <text:p text:style-name="common-al">
            <text:span text:style-name="nadrukcur">Uiterlijke reactiedatum:</text:span>18 augustus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103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3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3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Nachtegaallaan 27, 2172JP Sassenheim, het bouwen van een dakkapel aan de voorzijde van de woning. Kenmerk Z2023-00000171.</meta:user-defined>
    <meta:user-defined meta:name="DCTERMS.W3CDTF/DCTERMS.available">2023-07-12</meta:user-defined>
    <meta:user-defined meta:name="DCTERMS.W3CDTF/OVERHEIDop.jaargang">2023</meta:user-defined>
    <meta:user-defined meta:name="OVERHEIDop.publicationIssue">301034</meta:user-defined>
    <meta:user-defined meta:name="OVERHEIDop.GmbID/DC.identifier">gmb-2023-301034</meta:user-defined>
    <meta:user-defined meta:name="OVERHEIDop.versieInformatie"/>
  </office:meta>
</office:document-meta>
</file>