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ombouwen van 3 naar 2 tweekamerappartementen, Torenpad 1, 3 en 5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Torenpad 1, 3 en 5 Oisterwijk</text:span>, het ombouwen van 3 naar 2 tweekamerappartementen. Zaaknummer 1009963, ingediend op 02-07-2023 (Activiteit; Bouwen)</text:p>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103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3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3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9963</meta:user-defined>
    <meta:user-defined meta:name="DCTERMS.abstract">het ombouwen van 3 naar 2 tweekamer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gevraagde omgevingsvergunning, het ombouwen van 3 naar 2 tweekamerappartementen, Torenpad 1, 3 en 5 Oisterwijk</meta:user-defined>
    <meta:user-defined meta:name="DCTERMS.W3CDTF/DCTERMS.available">2023-07-12</meta:user-defined>
    <meta:user-defined meta:name="DCTERMS.W3CDTF/OVERHEIDop.jaargang">2023</meta:user-defined>
    <meta:user-defined meta:name="OVERHEIDop.publicationIssue">301033</meta:user-defined>
    <meta:user-defined meta:name="OVERHEIDop.GmbID/DC.identifier">gmb-2023-301033</meta:user-defined>
    <meta:user-defined meta:name="OVERHEIDop.versieInformatie"/>
  </office:meta>
</office:document-meta>
</file>