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4e wijziging Algemene plaatselijke verordening</text:p>
      <text:section text:name="regeling_id1-3-2" text:style-name="regeling">
        <text:section text:name="aanhef_id1-3-2-1" text:style-name="aanhef">
          <text:section text:name="preambule_id1-3-2-1-1" text:style-name="preambule">
            <text:p text:style-name="al">De raad van de gemeente Woensdrecht, in vergadering bijeen op 22 juni 2023;</text:p>
            <text:p text:style-name="al">gelezen het voorstel van burgemeester en wethouders van 30 mei 2023;</text:p>
            <text:p text:style-name="al">gelet artikel 149 van de Gemeentewet;</text:p>
            <text:p text:style-name="al">overwegende dat:</text:p>
            <text:list text:style-name="id1-3-2-1-1-5">
              <text:list-item text:style-override="id1-3-2-1-1-5-1">
                <text:number>1.</text:number>
                <text:p text:style-name="al">het aanbeveling verdient om nachtverblijf in voertuigen nader te reguleren;</text:p>
              </text:list-item>
              <text:list-item text:style-override="id1-3-2-1-1-5-2">
                <text:number>2.</text:number>
                <text:p text:style-name="al">openlijk drugsgebruik op elke openbare plek in de gemeente ongewenst is;</text:p>
              </text:list-item>
              <text:list-item text:style-override="id1-3-2-1-1-5-3">
                <text:number>3.</text:number>
                <text:p text:style-name="al">de weigeringsgronden voor verandering van een uitweg nadere uitwerking/verduidelijking vragen;</text:p>
              </text:list-item>
            </text:list>
            <text:p text:style-name="al"/>
            <text:p text:style-name="al">
            <text:span text:style-name="nadrukvet"> BESLUIT:</text:span>
          </text:p>
            <text:p text:style-name="al"/>
            <text:p text:style-name="al">vast te stellen de volgende : 4e wijziging van de Algemene plaatselijke verordening gemeente Woensd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 verordening</text:p>
            <text:p text:style-name="al">De Algemene plaatselijke verordening van de gemeente Woensdrecht wordt als volgt gewijzigd:</text:p>
            <text:p text:style-name="al">
            <text:span text:style-name="nadrukvet">A. </text:span>
          </text:p>
            <text:p text:style-name="al">Na artikel 2:38 wordt een nieuw artikel toegevoegd, luidende:</text:p>
            <text:p text:style-name="al">Artikel 2:38a Nachtverblijf op de weg in voertuigen</text:p>
            <text:list text:style-name="id1-3-2-2-1-6">
              <text:list-item text:style-override="id1-3-2-2-1-6-1">
                <text:number>1.</text:number>
                <text:p text:style-name="al">Het is verboden op een openbare plaats in een voertuig te overnachten dan wel een dergelijk voertuig op de weg te parkeren met het kennelijk doel dit als slaapplaats te gebruiken, of daarin te slapen.</text:p>
              </text:list-item>
              <text:list-item text:style-override="id1-3-2-2-1-6-2">
                <text:number>2.</text:number>
                <text:p text:style-name="al">Het verbod als bedoeld in het eerste lid van dit artikel geldt niet op een door het bevoegde gezag aangewezen camperparkeerplaats.</text:p>
              </text:list-item>
            </text:list>
            <text:p text:style-name="al">
            <text:span text:style-name="nadrukvet"/>
          </text:p>
            <text:p text:style-name="al">
            <text:span text:style-name="nadrukvet">B.</text:span>
          </text:p>
            <text:p text:style-name="al">Artikel 2:74a komt te luiden:</text:p>
            <text:p text:style-name="al">
            <text:span text:style-name="nadrukvet">Artikel 2:74a Openlijk drugsgebruik</text:span>
          </text:p>
            <text:p text:style-name="al">Het is verboden, op openbare plaatsen, op een voor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text:p>
            <text:p text:style-name="al">
            <text:span text:style-name="nadrukvet"/>
          </text:p>
            <text:p text:style-name="al">
            <text:span text:style-name="nadrukvet">C. </text:span>
          </text:p>
            <text:p text:style-name="al">
            <text:span text:style-name="nadrukvet">Artikel 2:12, tweede lid komt te luiden:</text:span>
          </text:p>
            <text:p text:style-name="al">2. In afwijking van het bepaalde in artikel 1:8 wordt de vergunning slechts geweigerd; </text:p>
            <text:p text:style-name="al">a. ter voorkoming van gevaar voor het verkeer op de weg en de bruikbaarheid van de  weg; </text:p>
            <text:p text:style-name="al">b. indien de uitweg zonder noodzaak ten koste gaat van een met markering of  materiaalverschil aangeduide en als zodanig herkenbare openbare parkeerplaats;</text:p>
            <text:p text:style-name="al">c. indien door de uitweg het openbaar groen of de groenvoorzieningen op  onaanvaardbare wijze wordt aangetast;</text:p>
            <text:p text:style-name="al">d. indien er sprake is van een perceel dat al door een andere uitweg wordt ontsloten; </text:p>
            <text:p text:style-name="al">e. het functioneren van aanwezige openbare (nuts) voorzieningen op of aan de weg  door het maken van een uitweg op onaanvaardbare wijze wordt belemmerd of  teniet wordt gedaan.</text:p>
            <text:p text:style-name="al"/>
          </text:section>
          <text:section text:name="artikel_id1-3-2-2-2" text:style-name="artikel">
            <text:p text:style-name="artikel_kop_titel"><text:span text:style-name="artikel_kop_label">Artikel</text:span> <text:span text:style-name="artikel_kop_nr">2</text:span> Inwerkingtreding</text:p>
            <text:p text:style-name="al">Deze verordening treedt in werking op de dag na die waarop zij is bekend gemaakt.</text:p>
            <text:p text:style-name="al"/>
            <text:p text:style-name="al">Aldus vastgesteld in de openbare vergadering van 22 juni 2023,</text:p>
            <text:p text:style-name="al"/>
            <text:p text:style-name="al">de raad voornoemd,</text:p>
            <text:p text:style-name="al">de griffier, de voorzitter</text:p>
            <text:p text:style-name="al"/>
            <text:p text:style-name="al">
            <text:span text:style-name="nadrukcur">Hoogerheide, 10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0101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1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1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TERMS.alternative">4e wijziging Algemene plaatselijke verordening gemeente Woensdrecht</meta:user-defined>
    <dc:language>nl</dc:language>
    <meta:user-defined meta:name="OVERHEIDop.locatietype/OVERHEIDop.gebiedsmarkering">Gemeente</meta:user-defined>
    <meta:user-defined meta:name="DC.title">Verordening tot 4e wijziging Algemene plaatselijke verordening</meta:user-defined>
    <meta:user-defined meta:name="DCTERMS.W3CDTF/DCTERMS.available">2023-07-10</meta:user-defined>
    <meta:user-defined meta:name="DCTERMS.W3CDTF/OVERHEIDop.jaargang">2023</meta:user-defined>
    <meta:user-defined meta:name="OVERHEIDop.publicationIssue">301012</meta:user-defined>
    <meta:user-defined meta:name="OVERHEIDop.betreftRegeling">CVDR698655_1</meta:user-defined>
    <meta:user-defined meta:name="xs:date/OVERHEIDop.startdatum">2023-07-10</meta:user-defined>
    <meta:user-defined meta:name="OVERHEIDop.GmbID/DC.identifier">gmb-2023-301012</meta:user-defined>
    <meta:user-defined meta:name="OVERHEIDop.versieInformatie"/>
  </office:meta>
</office:document-meta>
</file>