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buitenunit aan Laan van het Kinholt 54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juli 2023, <text:span text:style-name="nadrukvet">Laan van het Kinholt 546</text:span>, het plaatsen van een airco buitenunit (20558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101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1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1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5580-2023</meta:user-defined>
    <dc:language>nl</dc:language>
    <meta:user-defined meta:name="OVERHEIDop.locatietype/OVERHEIDop.gebiedsmarkering">Adres</meta:user-defined>
    <meta:user-defined meta:name="DC.title">Aanvraag vergunning voor het plaatsen van een airco buitenunit aan Laan van het Kinholt 546 te Emm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011</meta:user-defined>
    <meta:user-defined meta:name="OVERHEIDop.GmbID/DC.identifier">gmb-2023-301011</meta:user-defined>
    <meta:user-defined meta:name="OVERHEIDop.versieInformatie"/>
  </office:meta>
</office:document-meta>
</file>