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plat dak -  Spuikade 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 op plat dak<text:span text:style-name="nadrukvet"> - </text:span>Spuikade 3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 op plat d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uikade 3  </text:p>
            <text:p text:style-name="common-al">3211 BG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1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op plat dak -  Spuikade 3, Geervlie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01</meta:user-defined>
    <meta:user-defined meta:name="OVERHEIDop.GmbID/DC.identifier">gmb-2023-30101</meta:user-defined>
    <meta:user-defined meta:name="OVERHEIDop.versieInformatie"/>
  </office:meta>
</office:document-meta>
</file>