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Haakshof 30 op het grasveldje aan de schuine hoek te Schalkhaar (15255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Woonstichting De Marken ontvangen voor een standplaatsvergunning op 27 juli 2023 plaatsvindend nabij Haakshof 30 op het grasveldje aan de schuine hoek te Schalkhaar.</text:p>
            <text:p text:style-name="common-al">De aanvraag ligt van 10 juli 2023 t/m 24 jul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00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Haakshof 30 op het grasveldje aan de schuine hoek te Schalkhaar (152558-2023)</meta:user-defined>
    <meta:user-defined meta:name="DCTERMS.W3CDTF/DCTERMS.available">2023-07-10</meta:user-defined>
    <meta:user-defined meta:name="DCTERMS.W3CDTF/OVERHEIDop.jaargang">2023</meta:user-defined>
    <meta:user-defined meta:name="OVERHEIDop.publicationIssue">301008</meta:user-defined>
    <meta:user-defined meta:name="OVERHEIDop.GmbID/DC.identifier">gmb-2023-301008</meta:user-defined>
    <meta:user-defined meta:name="OVERHEIDop.versieInformatie"/>
  </office:meta>
</office:document-meta>
</file>