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31, 2161BL Lisse, het gedeeltelijk slopen van een bestaand pand en plaatsen van een nieuwe gevel. Kenmerk Z2023-000003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slopen van een bestaand pand en plaatsen van een nieuwe gevel.</text:p>
            <text:p text:style-name="common-al"/>
            <text:p text:style-name="common-al">
            <text:span text:style-name="nadrukcur">Datum ontvangst:</text:span>5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100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0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0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Heereweg 331, 2161BL Lisse, het gedeeltelijk slopen van een bestaand pand en plaatsen van een nieuwe gevel. Kenmerk Z2023-00000332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007</meta:user-defined>
    <meta:user-defined meta:name="OVERHEIDop.GmbID/DC.identifier">gmb-2023-301007</meta:user-defined>
    <meta:user-defined meta:name="OVERHEIDop.versieInformatie"/>
  </office:meta>
</office:document-meta>
</file>