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insectenkwekerij aan Kapitein Antifer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juni 2023, <text:span text:style-name="nadrukvet">Kapitein Antiferstraat sectie F perceelnr. 17654</text:span>, het oprichten van een insectenkwekerij (20508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100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0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0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5080-2023</meta:user-defined>
    <dc:language>nl</dc:language>
    <meta:user-defined meta:name="OVERHEIDop.locatietype/OVERHEIDop.gebiedsmarkering">Weg</meta:user-defined>
    <meta:user-defined meta:name="DC.title">Aanvraag vergunning voor het oprichten van een insectenkwekerij aan Kapitein Antiferstraat te Emm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003</meta:user-defined>
    <meta:user-defined meta:name="OVERHEIDop.GmbID/DC.identifier">gmb-2023-301003</meta:user-defined>
    <meta:user-defined meta:name="OVERHEIDop.versieInformatie"/>
  </office:meta>
</office:document-meta>
</file>