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6 bomen, Parklaan 54 5613B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014 </text:p>
            <text:p text:style-name="common-al"> Omschrijving: kappen van 6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4 5613BH Eindhoven</text:p>
              </text:list-item>
            </text:list>
            <text:p text:style-name="common-al"> Soort aanvraag: Vellen van houtopstanden (kappen) </text:p>
            <text:p text:style-name="common-al"> Besluit: Buiten behandeling gesteld </text:p>
            <text:p text:style-name="common-al"> Besluitdatum: 06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00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14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Besluit op aanvraag: kappen van 6 bomen, Parklaan 54 5613BH Eindhoven Gemeente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02</meta:user-defined>
    <meta:user-defined meta:name="OVERHEIDop.GmbID/DC.identifier">gmb-2023-301002</meta:user-defined>
    <meta:user-defined meta:name="OVERHEIDop.versieInformatie"/>
  </office:meta>
</office:document-meta>
</file>