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47 woningen, Talinstraat, Vilniusdijk (E9) te Utrecht,  HZ_WABO-23-13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linstraat, Vilniusdijk (E9) te Utrecht</text:p>
            <text:p text:style-name="common-al">HZ_WABO-23-13422</text:p>
            <text:p text:style-name="common-al">Toelichting: het bouwen van 247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00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0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0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247 woningen, Talinstraat, Vilniusdijk (E9) te Utrecht,  HZ_WABO-23-1342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001</meta:user-defined>
    <meta:user-defined meta:name="OVERHEIDop.GmbID/DC.identifier">gmb-2023-301001</meta:user-defined>
    <meta:user-defined meta:name="OVERHEIDop.versieInformatie"/>
  </office:meta>
</office:document-meta>
</file>