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/vergroten van de schuur en het daaraan bouwen van een veranda, Ds. Bennink Boltstraat 32 te Zwammerdam, V2023/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s. Bennink Boltstraat 32 te Zwammerdam</text:p>
            <text:p text:style-name="common-al">2471 PK</text:p>
            <text:p text:style-name="common-al">V2023/040</text:p>
            <text:p text:style-name="common-al">het vervangen/vergroten van de schuur en het daaraan bouwen van een veranda</text:p>
            <text:p text:style-name="last-al">Datum indiening: 16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0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/vergroten van de schuur en het daaraan bouwen van een veranda, Ds. Bennink Boltstraat 32 te Zwammerdam, V2023/040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00</meta:user-defined>
    <meta:user-defined meta:name="OVERHEIDop.GmbID/DC.identifier">gmb-2023-30100</meta:user-defined>
    <meta:user-defined meta:name="OVERHEIDop.versieInformatie"/>
  </office:meta>
</office:document-meta>
</file>