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1e herziening Chw bestemmingsplan buitengebied gemeente Dalfsen, Landgoed Rechteren” (A), ontwerp beeldkwaliteitsplan (B), ontwerpbesluiten hogere grenswaarden Dalmsholterweg 1A en Rechterensedijk ong. (C) en bekendmaking zakelijke inhoud anterieure overeenkomst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 </text:span>
            <text:span text:style-name="nadrukvet">Ontwerpbestemmingsplan “21e herziening Chw bestemmingsplan buitengebied gemeente Dalfsen, Landgoed Rechteren”</text:span>
          </text:p>
            <text:p text:style-name="common-al">
            <text:span text:style-name="nadrukvet"/>
          </text:p>
            <text:p text:style-name="common-al">
            <text:span text:style-name="nadrukvet">Doel plan</text:span>
          </text:p>
            <text:p text:style-name="common-al">Het doel is om landgoed Rechteren toekomstbestendig te maken door het te voorzien van een kwaliteitsimpuls. Daarvoor worden diverse ontwikkelingen mogelijk gemaakt. </text:p>
            <text:p text:style-name="common-al">
            <text:span text:style-name="nadrukvet">Nieuwe ontwikkelingen</text:span>
          </text:p>
            <text:p text:style-name="common-al">1.<text:span text:style-name="nadrukvet"> Recherensedijk 3</text:span> - Kasteel Rechteren: transformatie van twee voormalige paardenstallen voor verblijfsrecreatieve doeleinden op basis van het gemeentelijke VAB-beleid;</text:p>
            <text:p text:style-name="common-al">2.<text:span text:style-name="nadrukvet"> Rechterensedijk 5</text:span>: omzetten van de voormalige agrarische bedrijfswoning naar regulier wonen, het planologisch inpassen van het rentmeesterskantoor en het planologisch inpassen van een bestaande opslagloods voor de opslag van materiaal en materieel voor het onderhoud van het landgoed op basis van het gemeentelijke VAB-beleid;</text:p>
            <text:p text:style-name="common-al">3. <text:span text:style-name="nadrukvet">Rechterensedijk 6-8</text:span> (De Hofstee): het toekennen van een kantoorfunctie aan de karakteristieke graanschuur, het omzetten van de voormalige agrarische bedrijfswoning naar regulier wonen en het definitief planologisch inpassen van de tijdelijk vergunde ambachtelijke meubelmakerij (De Twijgen) aan de Rechterensedijk 8B op basis van het gemeentelijke VAB-beleid;</text:p>
            <text:p text:style-name="common-al">4. <text:span text:style-name="nadrukvet">Rechterensedijk ong</text:span>. (Poortwoning): het realiseren van een poortwoning (op basis van het gemeentelijke KGO-/ sloop voor kansenbeleid) en het herstellen van de oude poort aan de inrit van het kasteel aan de Rechterensedijk (als KGO-investering);</text:p>
            <text:p text:style-name="common-al">5. <text:span text:style-name="nadrukvet">Dalmsholterweg 1A</text:span> (Voormalig waterschapsloods): het realiseren van twee woningen (één woning is reeds als bedrijfswoning toegestaan) op de locatie van de afgebrande voormalig waterschapsloods op basis van het gemeentelijke KGO-/ sloop voor kansenbeleid;</text:p>
            <text:p text:style-name="common-al">6<text:span text:style-name="nadrukvet">. Schaapskooiweg 8</text:span> (Boerderij de Schaapskooi): het splitsen van de karakteristieke boerderij in twee wooneenheden op basis van het gemeentelijke VAB-beleid;</text:p>
            <text:p text:style-name="common-al">7. <text:span text:style-name="nadrukvet">350 meter ten westen van de Schaapskooiweg 8</text:span> (Verdwenen erf op de kamp): het realiseren van twee woningen op het verdwenen erf op basis van het gemeentelijke KGO-/ Sloop voor kansenbeleid;</text:p>
            <text:p text:style-name="common-al">8. <text:span text:style-name="nadrukvet">Vennenbergweg 1, Schaapskooiweg 8, Diezerstraat - Houtmars, Rechterensedijk 6, Tolhuisweg 8, Veerweg 7 en Dalmsholterweg 1A;</text:span> Het slopen van in totaal 4.610,19 m2 aan sloopmeters van deze locaties;</text:p>
            <text:p text:style-name="common-al">9. Het wijzigen van een deel van de <text:span text:style-name="nadrukvet">bestemming 'Natuur' naar de bestemming 'Agrarisch met</text:span><text:span text:style-name="nadrukvet">waarden'</text:span>. Deze gronden zijn in het bestemmingsplan 'Buitengebied Dalfsen' abusievelijk als 'Natuur' bestemd, terwijl dat niet in overeenstemming is met het feitelijke gebruik van de gronden als agrarische cultuurgrond;</text:p>
            <text:p text:style-name="common-al">10. <text:span text:style-name="nadrukvet">nabij Tolhuisweg 10 en 12 </text:span>: Het opnemen van de aanduiding 'veetunnel' ter plaatse van de Tolhuisweg 10 en de Tolhuisweg 12 ten behoeve van de realisatie van veetunnels, zodat vee en landbouwvoertuigen het spoor veilig kunnen passeren;</text:p>
            <text:p text:style-name="common-al">11. <text:span text:style-name="nadrukvet">Tolhuisweg 10</text:span>: Het verplaatsen van 1.000 m2 van de aanduiding 'agrarisch bedrijf b' ter plaatse van de Tolhuisweg 10 van ten noorden naar ten zuiden van de spoorlijn, zodat daar bebouwing gerealiseerd kan worden voor de stalling van werktuigen en materiaal. De beide aanduidingen worden met elkaar verbonden door een relatie.</text:p>
            <text:p text:style-name="common-al"/>
            <text:p text:style-name="common-al">
            <text:span text:style-name="nadrukvet">B. Ontwerp Beeldkwaliteitsplan</text:span>
          </text:p>
            <text:p text:style-name="common-al">Tegelijk met het bestemmingsplan ligt het ontwerp beeldkwaliteitsplan ter inzage. Hieraan worden straks aanvragen omgevingsvergunningen activiteit bouwen getoetst.</text:p>
            <text:p text:style-name="common-al">
            <text:span text:style-name="nadrukvet">Ter inzage</text:span>
          </text:p>
            <text:p text:style-name="common-al">Met ingang van <text:span text:style-name="nadrukvet">12 juli 2023 tot en met 22 augustus 2023 </text:span>ligt voor iedereen het ontwerpbestemmingsplan “21e herziening Chw bestemmingsplan buitengebied gemeente Dalfsen, Landgoed Rechteren” ter inzage bij de receptie in het gemeentehuis in Dalfsen. Voor een bezoek aan het gemeentehuis kunt u op telefoonnummer 14 0529 een afspraak maken.</text:p>
            <text:p text:style-name="common-al">
            <text:span text:style-name="nadrukvet">Reageren?</text:span>
          </text:p>
            <text:p text:style-name="common-al">Een belanghebbende kan van <text:span text:style-name="nadrukvet">12 juli 2023 tot en met 22 augustus 2023 </text:span>via een brief of mondeling een zienswijze geven op het plan. Uw brief kunt u sturen naar de gemeenteraad van de gemeente Dalfsen, Postbus 35, 7720 AA Dalfsen. Voor een mondelinge reactie kunt u contact opnemen met mevrouw M. Gorter,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RterwngDlfshz2-on01. De bestanden zijn beschikbaar op <text:a xlink:href="https://digitaleplannen.nl/0148/" xlink:type="simple">https://digitaleplannen.nl/0148/</text:a>.</text:p>
            <text:p text:style-name="common-al">
            <text:span text:style-name="nadrukvet"/>
          </text:p>
            <text:p text:style-name="common-al">
            <text:span text:style-name="nadrukvet">C. Ontwerpbesluiten hogere grenswaarden Dalmsholterweg 1A en Rechterensedijk ong. te Dalfsen </text:span>
          </text:p>
            <text:p text:style-name="common-al">Een besluit tot vaststelling hogere grenswaarden op basis van de Wet geluidhinder is nodig in het kader van de realisatie van twee nieuwe woningen aan de Dalmsholterweg 1A en één nieuwe woning aan de Rechterensedijk ong. in Dalfsen.</text:p>
            <text:p text:style-name="common-al">De hogere grenswaarde houden voor de Dalmsholterweg 1A verband met de geluidsbelasting door het railverkeer van de spoorlijn Zwolle - Emmen, die voor de te realiseren woningen hoger ligt dan de voorkeursgrenswaarde van 55 dB. dB(A). Voor de Rechterensedijk ong. houden de hogere grenswaarde verband met de geluidsbelasting door het wegverkeer van de Rechterensedijk, die voor de te realiseren woning hoger ligt dan de voorkeursgrenswaarde van 53 dB. dB(A).</text:p>
            <text:p text:style-name="common-al">Beide ontwerpbesluiten voor deze hogere grenswaarden liggen ook van <text:span text:style-name="nadrukvet">12 juli 2023 tot en met 22 augustus 2023</text:span> ter inzage bij de receptie in het gemeentehuis in Dalfsen. Raadhuisstraat 1 7721 AX Dalfsen. Gedurende de genoemde termijn kan iedereen via een brief of mondeling een zienswijze indienen bij het college van burgemeester en wethouders, Postbus 35 7720 AA Dalfsen. Voor een mondelinge reactie kunt u contact opnemen met mevrouw M. Gorter, telefoon 14 0529</text:p>
            <text:p text:style-name="common-al"/>
            <text:p text:style-name="common-al">
            <text:span text:style-name="nadrukvet">D. Bekendmaking zakelijke inhoud anterieure overeenkomst </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zienswijze, bezwaar of beroep worden ingediend.</text:p>
            <text:p text:style-name="common-al">Dalfsen, 11 juli 2023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099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9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1e herziening Chw bestemmingsplan buitengebied gemeente Dalfsen, Landgoed Rechteren” (A), ontwerp beeldkwaliteitsplan (B), ontwerpbesluiten hogere grenswaarden Dalmsholterweg 1A en Rechterensedijk ong. (C) en bekendmaking zakelijke inhoud anterieure overeenkomst (D)</meta:user-defined>
    <meta:user-defined meta:name="DCTERMS.W3CDTF/DCTERMS.available">2023-07-11</meta:user-defined>
    <meta:user-defined meta:name="DCTERMS.W3CDTF/OVERHEIDop.jaargang">2023</meta:user-defined>
    <meta:user-defined meta:name="OVERHEIDop.publicationIssue">300997</meta:user-defined>
    <meta:user-defined meta:name="OVERHEIDop.GmbID/DC.identifier">gmb-2023-300997</meta:user-defined>
    <meta:user-defined meta:name="OVERHEIDop.versieInformatie"/>
  </office:meta>
</office:document-meta>
</file>