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Wageningse Cultuurzomer,</text:p>
            <text:p text:style-name="common-al"/>
            <text:p text:style-name="common-al">Activiteiten: </text:p>
            <text:p text:style-name="common-al">Buitenfilms in de Torckpark, Dinner on the Dike, Montmartre aan de Rijn, theatervoorstelling bij Junushoff, Muziek event 5 mei Plein,</text:p>
            <text:p text:style-name="common-al"/>
            <text:p text:style-name="common-al">Data en tijd evenement:</text:p>
            <text:p text:style-name="common-al">op diverse momenten tussen 5 augustus en 27 augustus 2023,</text:p>
            <text:p text:style-name="common-al"/>
            <text:p text:style-name="common-al">Locatie:</text:p>
            <text:p text:style-name="common-al">diverse locaties binnen de gemeente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naar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00995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9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9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Wageningen- Aanvraag Evenementenvergunning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995</meta:user-defined>
    <meta:user-defined meta:name="OVERHEIDop.GmbID/DC.identifier">gmb-2023-300995</meta:user-defined>
    <meta:user-defined meta:name="OVERHEIDop.versieInformatie"/>
  </office:meta>
</office:document-meta>
</file>