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aan Hoofdstraat 115 en 11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ni 2023, <text:span text:style-name="nadrukvet">Hoofdstraat 115 en 115 A</text:span>, het realiseren van 4 appartementen (20534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099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9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348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4 appartementen aan Hoofdstraat 115 en 115 A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991</meta:user-defined>
    <meta:user-defined meta:name="OVERHEIDop.GmbID/DC.identifier">gmb-2023-300991</meta:user-defined>
    <meta:user-defined meta:name="OVERHEIDop.versieInformatie"/>
  </office:meta>
</office:document-meta>
</file>