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 subvolmacht- en submachtigingsbesluit P&amp;O 2023</text:p>
      <text:section text:name="regeling_id1-3-2" text:style-name="regeling">
        <text:section text:name="aanhef_id1-3-2-1" text:style-name="aanhef">
          <text:section text:name="preambule_id1-3-2-1-1" text:style-name="preambule">
            <text:p text:style-name="al">
            <text:span text:style-name="nadrukvet">Besluit van de secretaris/ algemeen directeur van de gemeente Maastricht inzake het verlenen van </text:span>
            <text:span text:style-name="nadrukvet">ondermandaat</text:span>
            <text:span text:style-name="nadrukvet">, </text:span>
            <text:span text:style-name="nadrukvet">subvolmacht</text:span>
            <text:span text:style-name="nadrukvet"> en </text:span>
            <text:span text:style-name="nadrukvet">submachtiging</text:span>
            <text:span text:style-name="nadrukvet"> ten aanzien van personeelsaangelegenheden (</text:span>
            <text:span text:style-name="nadrukvet">Ondermandaat</text:span>
            <text:span text:style-name="nadrukvet">-, </text:span>
            <text:span text:style-name="nadrukvet">subvolmacht</text:span>
            <text:span text:style-name="nadrukvet">- en </text:span>
            <text:span text:style-name="nadrukvet">submachtigingsbesluit</text:span>
            <text:span text:style-name="nadrukvet"> P&amp;O 2023)</text:span>
          </text:p>
            <text:p text:style-name="al"/>
            <text:p text:style-name="al">De secretaris/algemeen directeur van de gemeente Maastricht; </text:p>
            <text:p text:style-name="al"/>
            <text:p text:style-name="al">Overwegende dat:</text:p>
            <text:p text:style-name="al"/>
            <text:list text:style-name="id1-3-2-1-1-7">
              <text:list-item text:style-override="id1-3-2-1-1-7-1">
                <text:number>-</text:number>
                <text:p text:style-name="al">conform artikel 2 lid 1 van de Mandaatregeling Gemeente Maastricht 2023 aan de secretaris/algemeen directeur mandaat is verleend voor de uitoefening van personele bevoegdheden ten aanzien van de werknemers van de gemeente Maastricht, met uitzondering van de griffier en de overige griffiewerknemers, en daarbij de gemeente Maastricht in en buiten rechte te vertegenwoordigen;</text:p>
              </text:list-item>
              <text:list-item text:style-override="id1-3-2-1-1-7-2">
                <text:number>-</text:number>
                <text:p text:style-name="al">conform artikel 2 lid 5 van de Mandaatregeling Gemeente Maastricht 2023 aan de secretaris/algemeen directeur toestemming is verleend om op zijn beurt ondermandaat te verlenen aan de teammanagers, managers en directeuren/leden directieteam voor de uitoefening van personele bevoegdheden ten aanzien van de werknemers van de gemeente Maastricht, met uitzondering van de griffier en de overige griffiewerknemers, en daarbij de gemeente Maastricht in en buiten rechte te vertegenwoordigen;</text:p>
              </text:list-item>
              <text:list-item text:style-override="id1-3-2-1-1-7-3">
                <text:number>-</text:number>
                <text:p text:style-name="al">conform artikel 2 lid 6 van de Mandaatregeling Gemeente Maastricht 2023 aan de secretaris/algemeen directeur toestemming is verleend om op zijn beurt terzake de coördinatie BHV-organisatie gemeentebreed en de opstelling van een calamiteiten- en ontruimingsplan of bedrijfsnoodplan, ondermandaat te verlenen aan de gemeentelijk coördinator BHV en het hoofd BHV;</text:p>
              </text:list-item>
              <text:list-item text:style-override="id1-3-2-1-1-7-4">
                <text:number>-</text:number>
                <text:p text:style-name="al">voor de toepassing van dit besluit en de daarop berustende bepalingen met de verlening van ondermandaat gelijk wordt gesteld de verlening van subvolmacht om namens het college te besluiten tot privaatrechtelijke rechtshandelingen en om namens de burgemeester privaatrechtelijke rechtshandelingen te verrichten;</text:p>
              </text:list-item>
              <text:list-item text:style-override="id1-3-2-1-1-7-5">
                <text:number>-</text:number>
                <text:p text:style-name="al">voor de toepassing van dit besluit en de daarop rustende bepalingen voor de verlening van ondermandaat gelijk wordt gesteld de verlening van submachtiging om namens de gemeente handelingen te verrichten die noch een besluit noch een privaatrechtelijke rechtshandeling zij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ndermandaat te verlenen overeenkomstig bijlage 1 van de Mandaatregeling Gemeente Maastricht 2023 (“Bijlage 1 Mandaat- volmacht- en machtigingslijst Gemeente Maastricht februari 2012, gewijzigd juni 2023”) aan de daarin genoemde functionarissen ten aanzien van de daarin vermelde personele bevoegdheden. Hierbij heeft te gelden dat met het verlenen van een ondermandaat aan een in de bijlage 1 van de Mandaatregeling Gemeente Maastricht 2023 (“Bijlage 1 Mandaat- volmacht- en machtigingslijst Gemeente Maastricht februari 2012, gewijzigd juni 2023”) genoemde functionaris ook een ondermandaat wordt verleend aan diens hiërarchisch ‘hogere’ leidinggevende. De hiërarchisch ‘hogere’ leidinggevende oefent het ondermandaat enkel uit bij afwezigheid van de functionaris aan wie het ondermandaat is verleend; </text:p>
              </text:list-item>
              <text:list-item text:style-override="id1-3-2-2-1-2-2">
                <text:number>2.</text:number>
                <text:p text:style-name="al">Het besluit ter verlening van subvolmacht van de secretaris d.d. 16 januari 2020, waarmee de secretaris subvolmachten heeft verleend overeenkomstig de bij dat besluit horende bijlage, in te trekken;</text:p>
              </text:list-item>
              <text:list-item text:style-override="id1-3-2-2-1-2-3">
                <text:number>3.</text:number>
                <text:p text:style-name="al">Het besluit ter verlening van subvolmacht van de secretaris d.d. 27 maart 2020, waarmee de secretaris subvolmachten heeft verleend overeenkomstig de bij dat besluit horende bijlage, in te trekken;</text:p>
              </text:list-item>
            </text:list>
            <text:p text:style-name="al">Dit besluit treedt met terugwerkende kracht in werking op 1 juli 2023. </text:p>
          </text:section>
        </text:section>
        <text:section text:name="regeling-sluiting_id1-3-2-3" text:style-name="regeling-sluiting">
          <text:section text:name="ondertekening_id1-3-2-3-1">
            <text:p><text:span text:style-name="functie">Aldus besloten door de gemeentesecretaris op 6 juli 2023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098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8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8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Maastricht</meta:user-defined>
    <meta:user-defined meta:name="OVERHEIDop.Rubriek/DC.type">delegatie- of mandaatbeslui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Onbekend</meta:user-defined>
    <meta:user-defined meta:name="DCTERMS.alternative">Ondermandaat-, subvolmacht- en submachtigingsbesluit P&amp;O 2023</meta:user-defined>
    <dc:language>nl</dc:language>
    <meta:user-defined meta:name="OVERHEIDop.locatietype/OVERHEIDop.gebiedsmarkering">Gemeente</meta:user-defined>
    <meta:user-defined meta:name="DC.title">Ondermandaat-, subvolmacht- en submachtigingsbesluit P&amp;O 2023</meta:user-defined>
    <meta:user-defined meta:name="DCTERMS.W3CDTF/DCTERMS.available">2023-07-07</meta:user-defined>
    <meta:user-defined meta:name="DCTERMS.W3CDTF/OVERHEIDop.jaargang">2023</meta:user-defined>
    <meta:user-defined meta:name="OVERHEIDop.publicationIssue">300989</meta:user-defined>
    <meta:user-defined meta:name="OVERHEIDop.betreftRegeling">CVDR698654_1</meta:user-defined>
    <meta:user-defined meta:name="OVERHEIDop.GmbID/DC.identifier">gmb-2023-300989</meta:user-defined>
    <meta:user-defined meta:name="xs:date/OVERHEIDop.startdatum">2023-07-08</meta:user-defined>
    <meta:user-defined meta:name="OVERHEIDop.versieInformatie"/>
  </office:meta>
</office:document-meta>
</file>