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vergunning voor het uitbreiden van de winkelruimte en het wijzigen van de gevel, Boerhaaveweg 33, 3401M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vergunning voor het uitbreiden van de winkelruimte en het wijzigen van de gevel, Boerhaaveweg 33, 3401MN IJsselstein</text:span>
          </text:p>
            <text:p text:style-name="common-al">Burgemeester en wethouders maken bekend dat de volgende aanvraag om een omgevingsvergunning van rechtswege is verleend, omdat binnen de beslistermijn geen besluit is genomen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De gemeente heeft de van rechtswege ontstane vergunning verleend op het adres Boerhaaveweg 33, 3401MN IJsselstein met zaaknummer z-23-005224. </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7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5224.</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5224.</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09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Van rechtswege verleende vergunning voor het uitbreiden van de winkelruimte en het wijzigen van de gevel, Boerhaaveweg 33, 3401MN IJsselstein</meta:user-defined>
    <meta:user-defined meta:name="OVERHEIDop.datumEindeReactietermijn">2023-08-21</meta:user-defined>
    <meta:user-defined meta:name="OVERHEIDop.terinzageleggingBG">https://jeleefomgeving.nl/inzien/851750126/c75c9f9e-1bd8-11ee-815a-005056011332</meta:user-defined>
    <meta:user-defined meta:name="DCTERMS.W3CDTF/DCTERMS.available">2023-07-10</meta:user-defined>
    <meta:user-defined meta:name="DCTERMS.W3CDTF/OVERHEIDop.jaargang">2023</meta:user-defined>
    <meta:user-defined meta:name="OVERHEIDop.publicationIssue">300987</meta:user-defined>
    <meta:user-defined meta:name="OVERHEIDop.GmbID/DC.identifier">gmb-2023-300987</meta:user-defined>
    <meta:user-defined meta:name="OVERHEIDop.versieInformatie"/>
  </office:meta>
</office:document-meta>
</file>