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Versterken sociale en maatschappelijke basis door vrijwillige inzet, gemeente Maastricht, 2022-2024 </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4 juli 2023; korr.no. 2023.03093; </text:p>
            <text:p text:style-name="al"/>
            <text:p text:style-name="al">besluit vast te stellen de volgende wijziging van de Subsidieregeling ‘Versterken sociale en maatschappelijke basis door vrijwillige inzet, gemeente Maastricht, 2022-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rtikelen 8, 10 en 11 en de toelichting op artikel 11 </text:p>
            <text:p text:style-name="al">
            <text:span text:style-name="nadrukvet">Artikel 8. Hoogte van de subsidie</text:span>
          </text:p>
            <text:p text:style-name="al">Indien de subsidieaanvraag ziet op een of meerdere activiteit(en) als bedoeld in artikel 5, lid 1, maximaal een bedrag van €7.500,- per jaar;</text:p>
            <text:p text:style-name="al">Indien de subsidieaanvraag ziet op een of meerdere activiteit(en) als bedoeld in artikel 5, lid 2 maximaal een bedrag van €20.000,- per jaar;</text:p>
            <text:p text:style-name="al">Indien de subsidieaanvraag ziet op een of meerdere activiteit(en) als bedoeld in artikel 5, lid 3 maximaal een bedrag van €50.000,- per jaar;</text:p>
            <text:p text:style-name="al">Indien de subsidieaanvraag ziet op een of meerdere activiteit(en) als bedoeld in artikel 5, lid 4 kan:</text:p>
            <text:p text:style-name="al">De hoogte van de subsidie maximaal bedragen: €2.100,- voor organisatiekosten per jaar en €1,00 per adres c.q. huishouden in de buurt voor communicatiekosten met een maximumbedrag van €2.500,- per jaar. Deze genoemde bedragen zijn onderling uitwisselbaar;</text:p>
            <text:p text:style-name="al">Indien de subsidieaanvraag ziet op een activiteit ‘een initiatiefgroep buurtnetwerkorganisatie’ maximaal een bedrag van €3.000,- per jaar;</text:p>
            <text:p text:style-name="al">Een buurtnetwerkorganisatie, die buurtbewoners en vrijwilligersorganisaties wil stimuleren om samen een buurtplan te maken, kan met een plan van aanpak een verzoek indienen voor maximaal een bedrag van €750,- per jaar;</text:p>
            <text:p text:style-name="al">Een buurtnetwerkorganisatie die in de periode 2017-2023 een buurtplan heeft ingediend, kan voor de doorontwikkeling met een plan van aanpak een verzoek indienen voor maximaal een bedrag van €750,- per jaar;</text:p>
            <text:p text:style-name="al">Buurtnetwerkorganisaties in buurten met meer dan 1300 huishoudens kunnen een verzoek indienen voor een extra toeslag voor de communicatiekosten, indien de subsidie bedoeld onder sub a aantoonbaar niet toereikend is. De hoogte van de extra toeslag bedraagt maximaal €0,15 per huishouden.</text:p>
            <text:p text:style-name="al">Indien de subsidieaanvraag ziet op een of meerdere activiteit(en) als bedoeld in artikel 5, lid 5 maximaal een bedrag van €500,- per jaar. </text:p>
            <text:p text:style-name="al">Indien de subsidieaanvraag ziet op een of meerdere activiteit(en) als bedoeld in artikel 5, lid 6 maximaal een bedrag van €40.000,- per jaar.</text:p>
            <text:p text:style-name="al">Indien de subsidieaanvraag ziet op een of meerdere activiteit(en) als bedoeld in artikel 5, lid 7 maximaal een bedrag van €750,- per jaar.</text:p>
            <text:p text:style-name="al">Indien de subsidieaanvraag ziet op een of meerdere activiteit(en) als bedoeld in artikel 5, lid 8 maximaal een bedrag van €7.500,- per jaar. </text:p>
            <text:p text:style-name="al"/>
            <text:p text:style-name="al">Indien de subsidieaanvraag ziet op een of meerdere activiteit(en) als bedoeld in artikel 5, lid 9 maximaal een bedrag van €15.000,- per jaar.</text:p>
            <text:p text:style-name="al">Indien de subsidieaanvraag ziet op een of meerdere activiteit(en) als bedoeld in artikel 5, lid 10 maximaal een bedrag van €5.000,- per jaar.</text:p>
            <text:p text:style-name="al">Indien de subsidieaanvraag ziet op een of meerdere activiteit(en) als bedoeld in artikel 5, lid 11 maximaal een bedrag van €40.000,- per jaar.</text:p>
            <text:p text:style-name="al">Indien de subsidieaanvraag ziet op een of meerdere activiteit(en) als bedoeld in artikel in artikel 5, lid 12 maximaal een bedrag van €750,- per jaar.</text:p>
            <text:p text:style-name="al">Indien de subsidieaanvraag ziet op een of meerdere activiteit(en) als bedoeld in artikel 5, lid 13 maximaal een bedrag van €20.000,- per jaar.</text:p>
            <text:p text:style-name="al"/>
            <text:p text:style-name="al">
            <text:span text:style-name="nadrukvet">Artikel 10. Aanvraag</text:span>
          </text:p>
            <text:p text:style-name="al">Lid 8 (NIEUW) Een aanvrager kan maximaal één (1) subsidieaanvraag per kalenderjaar indienen, met uitzondering van een aanvraag die ziet op activiteit 5. Voor activiteit 5 geldt dat indien hiervoor ten behoeve van hetzelfde kalenderjaar nog geen aanvraag is gedaan, de aanvrager eenmalig een aanvullende aanvraag op zijn/haar eerdere aanvraag kan doen. </text:p>
            <text:p text:style-name="al"/>
            <text:p text:style-name="al">
            <text:span text:style-name="nadrukvet">Artikel 11. Aanvraagtermijn</text:span>
          </text:p>
            <text:p text:style-name="al">Lid 2. Aanvragen na 30 september voorafgaand aan het jaar waarvoor subsidie wordt aangevraagd, worden niet meer in behandeling genomen.</text:p>
            <text:p text:style-name="al">Toelichting artikel 11 lid 1.: Aanvragen die na 30 september van het jaar voorafgaand aan het jaar waarop de aanvraag betrekking heeft worden ingediend, worden niet meer in behandeling genomen.</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1 juli 2023. </text:p>
          </text:section>
          <text:section text:name="artikel_id1-3-2-2-3" text:style-name="artikel">
            <text:p text:style-name="artikel_kop_titel"><text:span text:style-name="artikel_kop_label">Artikel</text:span> <text:span text:style-name="artikel_kop_nr">III</text:span> Overgangsrecht</text:p>
            <text:p text:style-name="al">Tot datum inwerkingtreding geldt de Subsidieregeling ‘Versterken sociale en maatschappelijke basis door vrijwillige inzet, gemeente Maastricht, 2022-2024 geldend vanaf 29-06-2021.</text:p>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4 juli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98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8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https://lokaleregelgeving.overheid.nl/CVDR641154/1</meta:user-defined>
    <meta:user-defined meta:name="DC.source">titel 4.2 van de Algemene wet bestuursrecht]|[1.0:c:BWBR0005537&amp;titeldeel=4.2&amp;g=2021-04-01</meta:user-defined>
    <meta:user-defined meta:name="DCTERMS.alternative">Subsidieregeling ‘Versterken sociale en maatschappelijke basis door vrijwillige inzet, gemeente Maastricht, 2022-2024’</meta:user-defined>
    <dc:language>nl</dc:language>
    <meta:user-defined meta:name="OVERHEIDop.locatietype/OVERHEIDop.gebiedsmarkering">Gemeente</meta:user-defined>
    <meta:user-defined meta:name="DC.title">Besluit van het college van burgemeester en wethouders van de gemeente Maastricht houdende regels omtrent de subsidie voor het versterken van sociale en maatschappelijke basis door vrijwillige inzet (Subsidieregeling ‘Versterken sociale en maatschappelijke basis door vrijwillige inzet, gemeente Maastricht, 2022-2024)</meta:user-defined>
    <meta:user-defined meta:name="DCTERMS.W3CDTF/DCTERMS.available">2023-07-06</meta:user-defined>
    <meta:user-defined meta:name="DCTERMS.W3CDTF/OVERHEIDop.jaargang">2023</meta:user-defined>
    <meta:user-defined meta:name="OVERHEIDop.publicationIssue">300983</meta:user-defined>
    <meta:user-defined meta:name="OVERHEIDop.betreftRegeling">CVDR659425_2</meta:user-defined>
    <meta:user-defined meta:name="xs:date/OVERHEIDop.startdatum">2023-07-07</meta:user-defined>
    <meta:user-defined meta:name="OVERHEIDop.GmbID/DC.identifier">gmb-2023-300983</meta:user-defined>
    <meta:user-defined meta:name="OVERHEIDop.versieInformatie"/>
  </office:meta>
</office:document-meta>
</file>