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24 Subsidieregeling 'Versterken sociale en maatschappelijke basis door vrijwillige inzet, gemeente Maastricht, 2022-2024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gemeente Maastricht; </text:p>
            <text:p text:style-name="al"/>
            <text:p text:style-name="al">gelet op artikel 5 van de Algemene subsidieverordening Maastricht 2020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´Versterken sociale en maatschappelijke basis door vrijwillige inzet, gemeente Maastricht, 2022-2024´ bedraagt voor het kalenderjaar 2024 € 1.225.159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drag als bedoeld in artikel 1 wordt als volgt verdeeld: </text:p>
            <text:p text:style-name="al"/>
            <text:list text:style-name="id1-3-2-2-2-4">
              <text:list-item text:style-override="id1-3-2-2-2-4-1">
                <text:number>•</text:number>
                <text:p text:style-name="al">Subsidieplafond artikel 5, lid 1, huiskamers: € 120.750</text:p>
              </text:list-item>
              <text:list-item text:style-override="id1-3-2-2-2-4-2">
                <text:number>•</text:number>
                <text:p text:style-name="al">Subsidieplafond artikel 5, lid 4, buurtnetwerkorganisaties: € 135.450</text:p>
              </text:list-item>
              <text:list-item text:style-override="id1-3-2-2-2-4-3">
                <text:number>•</text:number>
                <text:p text:style-name="al">Subsidieplafond artikel 5, lid 5, kleinschalige verbindende activiteiten: € 21.000</text:p>
              </text:list-item>
              <text:list-item text:style-override="id1-3-2-2-2-4-4">
                <text:number>•</text:number>
                <text:p text:style-name="al">Subsidieplafond artikel 5, lid 2 t/m 3 en lid 6 t/m 13: € 947.959</text:p>
              </text:list-item>
            </text:list>
            <text:p text:style-name="al">Dit besluit vervalt op 1 jun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de gemeente Maastricht in de collegevergadering van 4 juli 2023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9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DC.source">Algemene subsidieverordening 2020]|[https://lokaleregelgeving.overheid.nl/CVDR641154/1</meta:user-defined>
    <dc:language>nl</dc:language>
    <meta:user-defined meta:name="OVERHEIDop.locatietype/OVERHEIDop.gebiedsmarkering">Gemeente</meta:user-defined>
    <meta:user-defined meta:name="DC.title">Subsidieplafond 2024 Subsidieregeling 'Versterken sociale en maatschappelijke basis door vrijwillige inzet, gemeente Maastricht, 2022-2024’</meta:user-defined>
    <meta:user-defined meta:name="DCTERMS.W3CDTF/DCTERMS.available">2023-07-06</meta:user-defined>
    <meta:user-defined meta:name="DCTERMS.W3CDTF/OVERHEIDop.jaargang">2023</meta:user-defined>
    <meta:user-defined meta:name="OVERHEIDop.publicationIssue">300982</meta:user-defined>
    <meta:user-defined meta:name="OVERHEIDop.GmbID/DC.identifier">gmb-2023-300982</meta:user-defined>
    <meta:user-defined meta:name="OVERHEIDop.versieInformatie"/>
  </office:meta>
</office:document-meta>
</file>