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bestemmingsplan ten behoeve van een evenement aan 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juni 2023, <text:span text:style-name="nadrukvet">Grote Rietplas</text:span>, het tijdelijk afwijken van het bestemmingsplan t.b.v. een evenement (20323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097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3230-2023</meta:user-defined>
    <dc:language>nl</dc:language>
    <meta:user-defined meta:name="OVERHEIDop.locatietype/OVERHEIDop.gebiedsmarkering">Weg</meta:user-defined>
    <meta:user-defined meta:name="DC.title">Aanvraag vergunning voor het tijdelijk afwijken van het bestemmingsplan ten behoeve van een evenement aan Grote Rietplas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979</meta:user-defined>
    <meta:user-defined meta:name="OVERHEIDop.GmbID/DC.identifier">gmb-2023-300979</meta:user-defined>
    <meta:user-defined meta:name="OVERHEIDop.versieInformatie"/>
  </office:meta>
</office:document-meta>
</file>