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het gebruik openbare ruimte ontvangen:</text:p>
            <text:p text:style-name="common-al"/>
            <text:p text:style-name="common-al">Naam aanvrager/bedrijf/organisatie:</text:p>
            <text:p text:style-name="common-al">JTST Speciaaltransport Aalten</text:p>
            <text:p text:style-name="common-al"/>
            <text:p text:style-name="common-al">Reden aanvraag:</text:p>
            <text:p text:style-name="common-al">Plaatsen van een prefabhuis/tuinhuis</text:p>
            <text:p text:style-name="common-al"/>
            <text:p text:style-name="common-al">Locatie:</text:p>
            <text:p text:style-name="common-al">aan de Weverstraat in Oosterbeek</text:p>
            <text:p text:style-name="common-al"/>
            <text:p text:style-name="common-al">Datum en tijd:</text:p>
            <text:p text:style-name="common-al">Op 5 september 2023 van 05.00 uur tot en met 13.00 uur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097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gebruik openbare ruimt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78</meta:user-defined>
    <meta:user-defined meta:name="OVERHEIDop.GmbID/DC.identifier">gmb-2023-300978</meta:user-defined>
    <meta:user-defined meta:name="OVERHEIDop.versieInformatie"/>
  </office:meta>
</office:document-meta>
</file>