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ordsestraat ter hoogte van Michael Strogoffstraat 1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 29 juni 2023, <text:span text:style-name="nadrukvet">Dordsestraat t.h.v. Michael Strogoffstraat 1</text:span>, het kappen van een boom (20300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097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7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3000-2023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kappen van een boom aan Dordsestraat ter hoogte van Michael Strogoffstraat 1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0976</meta:user-defined>
    <meta:user-defined meta:name="OVERHEIDop.GmbID/DC.identifier">gmb-2023-300976</meta:user-defined>
    <meta:user-defined meta:name="OVERHEIDop.versieInformatie"/>
  </office:meta>
</office:document-meta>
</file>