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de vergunning v2018/373 voor noodlokalen (5 jaar), Zijde 105 te Boskoop, V2023/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05 te Boskoop</text:p>
            <text:p text:style-name="common-al">2771 EV</text:p>
            <text:p text:style-name="common-al">V2023/041</text:p>
            <text:p text:style-name="common-al">het tijdelijk verlengen van de vergunning v2018/373 voor noodlokalen (5 jaar)</text:p>
            <text:p text:style-name="last-al">Datum indiening: 17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erlengen van de vergunning v2018/373 voor noodlokalen (5 jaar), Zijde 105 te Boskoop, V2023/04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97</meta:user-defined>
    <meta:user-defined meta:name="OVERHEIDop.GmbID/DC.identifier">gmb-2023-30097</meta:user-defined>
    <meta:user-defined meta:name="OVERHEIDop.versieInformatie"/>
  </office:meta>
</office:document-meta>
</file>