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theffing geluid voor een Havenfeest / Verjaardag op 16 september 2023 aan de Rijksweg 94, 6998AK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geluid voor een Havenfeest / Verjaardag op 16 september 2023. De gemeente geeft een ontheffing geluid voor een Havenfeest / Verjaardag op 16 september 2023 aan de Rijksweg 94, 6998AK Laag-Keppel. De bezwaartermijn eindigt op 21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096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6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6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Rijksweg 94, 6998AK Laag-Keppel</meta:user-defined>
    <dc:language>nl</dc:language>
    <meta:user-defined meta:name="OVERHEIDop.locatietype/OVERHEIDop.gebiedsmarkering">Punt</meta:user-defined>
    <meta:user-defined meta:name="DC.title">Besluit ontheffing geluid voor een Havenfeest / Verjaardag op 16 september 2023 aan de Rijksweg 94, 6998AK Laag-Keppel</meta:user-defined>
    <meta:user-defined meta:name="OVERHEIDop.datumEindeReactietermijn">2023-08-21</meta:user-defined>
    <meta:user-defined meta:name="OVERHEIDop.terinzageleggingBG">https://jeleefomgeving.nl/inzien/813647290/cffb280b-1bf1-11ee-815a-005056011332</meta:user-defined>
    <meta:user-defined meta:name="DCTERMS.W3CDTF/DCTERMS.available">2023-07-10</meta:user-defined>
    <meta:user-defined meta:name="DCTERMS.W3CDTF/OVERHEIDop.jaargang">2023</meta:user-defined>
    <meta:user-defined meta:name="OVERHEIDop.publicationIssue">300969</meta:user-defined>
    <meta:user-defined meta:name="OVERHEIDop.GmbID/DC.identifier">gmb-2023-300969</meta:user-defined>
    <meta:user-defined meta:name="OVERHEIDop.versieInformatie"/>
  </office:meta>
</office:document-meta>
</file>