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Brinkenweg ter hoogte van Hesselterbrink 52 en Borgerbrink 7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ni 2023, <text:span text:style-name="nadrukvet">Brinkenweg t.h.v. Hesselterbrink 52 en Borgerbrink 72</text:span>, het kappen van 3 bomen (2030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309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Brinkenweg ter hoogte van Hesselterbrink 52 en Borgerbrink 72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66</meta:user-defined>
    <meta:user-defined meta:name="OVERHEIDop.GmbID/DC.identifier">gmb-2023-300966</meta:user-defined>
    <meta:user-defined meta:name="OVERHEIDop.versieInformatie"/>
  </office:meta>
</office:document-meta>
</file>