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Meeuwenstraat, Hulsmaatstraat en gedeelte Doctor van Damstraa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integrale evenementenvergunning : het organiseren van een Braderie (Bewonersfestival Noord) op 9 september 2023, op locatie Meeuwenstraat, Hulsmaatstraat en gedeelte Doctor van Damstraat. De aanvraag is geregistreerd onder zaaknummer V-2023-29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tegrale evenementenvergunning  Meeuwenstraat, Hulsmaatstraat en gedeelte Doctor van Damstraat</meta:user-defined>
    <meta:user-defined meta:name="DCTERMS.W3CDTF/DCTERMS.available">2023-07-12</meta:user-defined>
    <meta:user-defined meta:name="DCTERMS.W3CDTF/OVERHEIDop.jaargang">2023</meta:user-defined>
    <meta:user-defined meta:name="OVERHEIDop.publicationIssue">300965</meta:user-defined>
    <meta:user-defined meta:name="OVERHEIDop.GmbID/DC.identifier">gmb-2023-300965</meta:user-defined>
    <meta:user-defined meta:name="OVERHEIDop.versieInformatie"/>
  </office:meta>
</office:document-meta>
</file>