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een steiger en een toilet, Boschdijk 507 5621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985 </text:p>
            <text:p text:style-name="common-al"> Omschrijving: plaatsen van een schaftkeet, een steiger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07 5621J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7-2023 </text:p>
            <text:p text:style-name="common-al"> Heeft u direct belang bij deze beslissing? Dan kunt u binnen zes weken, na 06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96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6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6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985</meta:user-defined>
    <meta:user-defined meta:name="DCTERMS.abstract">plaatsen van een schaftkeet, een steiger en een toilet</meta:user-defined>
    <dc:language>nl</dc:language>
    <meta:user-defined meta:name="OVERHEIDop.locatietype/OVERHEIDop.gebiedsmarkering">Punt</meta:user-defined>
    <meta:user-defined meta:name="DC.title">Besluit op aanvraag: plaatsen van een schaftkeet, een steiger en een toilet, Boschdijk 507 5621JE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63</meta:user-defined>
    <meta:user-defined meta:name="OVERHEIDop.GmbID/DC.identifier">gmb-2023-300963</meta:user-defined>
    <meta:user-defined meta:name="OVERHEIDop.versieInformatie"/>
  </office:meta>
</office:document-meta>
</file>