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omen aan Boslaan, middenberm kruising Boermarke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9 juni 2023, <text:span text:style-name="nadrukvet">Boslaan, middenberm kruising Boermarkeweg</text:span>, het kappen van 3 bomen (20304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096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6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6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3040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3 bomen aan Boslaan, middenberm kruising Boermarkeweg te Emm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0962</meta:user-defined>
    <meta:user-defined meta:name="OVERHEIDop.GmbID/DC.identifier">gmb-2023-300962</meta:user-defined>
    <meta:user-defined meta:name="OVERHEIDop.versieInformatie"/>
  </office:meta>
</office:document-meta>
</file>