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 van een webshop aan Zeelandsedijk 3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•</text:number>
                <text:p text:style-name="al">exploitatie van een webshop,<text:span text:style-name="nadrukvet"> Zeelandsedijk 33 </text:span>(1326-2023)<text:span text:style-name="nadrukvet"> activiteit afwijken bestemmingsplan </text:span>ingekomen 9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09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6-2023</meta:user-defined>
    <dc:language>nl</dc:language>
    <meta:user-defined meta:name="OVERHEIDop.locatietype/OVERHEIDop.gebiedsmarkering">Adres</meta:user-defined>
    <meta:user-defined meta:name="DC.title">Aanvraag vergunning voor exploitatie van een webshop aan Zeelandsedijk 33 te Elsendorp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96</meta:user-defined>
    <meta:user-defined meta:name="OVERHEIDop.GmbID/DC.identifier">gmb-2023-30096</meta:user-defined>
    <meta:user-defined meta:name="OVERHEIDop.versieInformatie"/>
  </office:meta>
</office:document-meta>
</file>