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root onderhoud en na-isoleren van gevels en daken op het perceel Nicolaas Pienemanstraat 38, 3812 SG Amersfoort, Nicolaas Pienemanstraat 7, 3812 S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groot onderhoud en na-isoleren van gevels en daken op de percelen</text:span>
          </text:p>
            <text:p text:style-name="common-al">Nicolaas Pienemanstraat 7, 13, 15, 17, 3812 SE Amersfoort,</text:p>
            <text:p text:style-name="common-al">Nicolaas Pienemanstraat 38, 40, 44, 46,3812 SG Amersfoort,</text:p>
            <text:p text:style-name="common-al">Jordanus Hoornstraat 1, 2, 10, 11, 13, 15, 21, 3812 SH Amersfoort,</text:p>
            <text:p text:style-name="common-al">Lambertus van Noortstraat 83, 87, 3812 SB Amersfoort</text:p>
            <text:p text:style-name="common-al">
            
          </text:p>
            <text:p text:style-name="common-al">De Gemeente Amersfoort heeft op 06-07-2023 een omgevingsvergunning verleend voor het groot onderhoud en na-isoleren van gevels en daken op de percelen Nicolaas Pienemanstraat 7, 13, 15, 17, 3812 SE Amersfoort, Nicolaas Pienemanstraat 38, 40, 44, 46,3812 SG Amersfoort, Jordanus Hoornstraat 1, 2, 10, 11, 13, 15, 21, 3812 SH Amersfoort, Lambertus van Noortstraat 83, 87, 3812 SB Amersfoort, met kenmerk CLZ-0000180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7-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095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5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5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groot onderhoud en na-isoleren van gevels en daken op het perceel Nicolaas Pienemanstraat 38, 3812 SG Amersfoort, Nicolaas Pienemanstraat 7, 3812 SE Amersfoort,</meta:user-defined>
    <meta:user-defined meta:name="DCTERMS.W3CDTF/DCTERMS.available">2023-07-10</meta:user-defined>
    <meta:user-defined meta:name="DCTERMS.W3CDTF/OVERHEIDop.jaargang">2023</meta:user-defined>
    <meta:user-defined meta:name="OVERHEIDop.publicationIssue">300958</meta:user-defined>
    <meta:user-defined meta:name="OVERHEIDop.GmbID/DC.identifier">gmb-2023-300958</meta:user-defined>
    <meta:user-defined meta:name="OVERHEIDop.versieInformatie"/>
  </office:meta>
</office:document-meta>
</file>