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 Michielsgestel - Melding Activiteitenbesluit milieubeheer – Bedrijvenweg 27,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op basis van artikel 8.41 Wet milieubeheer hebben ontvangen:  </text:p>
            <text:p text:style-name="common-al">Voor:   het starten van een bedrijf gespecialiseerd in betonstaal</text:p>
            <text:p text:style-name="common-al">Locatie: Bedrijvenweg 27, 5272 PA, Sint-Michielsgestel</text:p>
            <text:p text:style-name="common-al">Zaaknummer:   Z/195680 (ODBN) MM2023016 (gemeente)</text:p>
            <text:p text:style-name="common-al">Datum ontvangen:  21 maart 2023</text:p>
            <text:p text:style-name="common-al">Tegen deze melding kan geen bezwaar worden gemaakt. 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95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5680 </meta:user-defined>
    <dc:language>nl</dc:language>
    <meta:user-defined meta:name="OVERHEIDop.locatietype/OVERHEIDop.gebiedsmarkering">Adres</meta:user-defined>
    <meta:user-defined meta:name="DC.title">Gemeente Sint Michielsgestel - Melding Activiteitenbesluit milieubeheer – Bedrijvenweg 27, Sint-Michielsgest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55</meta:user-defined>
    <meta:user-defined meta:name="OVERHEIDop.GmbID/DC.identifier">gmb-2023-300955</meta:user-defined>
    <meta:user-defined meta:name="OVERHEIDop.versieInformatie"/>
  </office:meta>
</office:document-meta>
</file>