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acramentsweg 5B, 5401 GR Uden, Sacramentsweg 5A, 5401 GR Uden en Galerij 2A 5401 G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voor een omgevingsvergunning met zaaknummer <text:span text:style-name="nadrukvet">48652-2023</text:span>.</text:p>
            <text:p text:style-name="common-al">De zaak betreft locatie Sacramentsweg 5B,  5401 GR Uden, Sacramentsweg 5A, 5401 GR Uden en Galerij 2A, 5401 GD Uden en heeft de omschrijving het "vervangen van kozijnen (legaliseren)". De vergunning is verleend.</text:p>
            <text:p text:style-name="common-al">Het besluit betreft de volgende onderdelen: Bouwen.</text:p>
            <text:p text:style-name="common-al">Het besluit is verzonden op: 06-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095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5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6522023</meta:user-defined>
    <meta:user-defined meta:name="DCTERMS.abstract">vervangen van kozijnen (leg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Sacramentsweg 5B, 5401 GR Uden, Sacramentsweg 5A, 5401 GR Uden en Galerij 2A 5401 GD Uden</meta:user-defined>
    <meta:user-defined meta:name="DCTERMS.W3CDTF/DCTERMS.available">2023-07-10</meta:user-defined>
    <meta:user-defined meta:name="DCTERMS.W3CDTF/OVERHEIDop.jaargang">2023</meta:user-defined>
    <meta:user-defined meta:name="OVERHEIDop.publicationIssue">300952</meta:user-defined>
    <meta:user-defined meta:name="OVERHEIDop.GmbID/DC.identifier">gmb-2023-300952</meta:user-defined>
    <meta:user-defined meta:name="OVERHEIDop.versieInformatie"/>
  </office:meta>
</office:document-meta>
</file>