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openbare ruimte voor het plaatsen van een schaarhoogwerker van 19 juni 2023 tot en met 14 juli 2023 op het trottoir ter hoogte van Westwagenstraat 8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Westwagenstraat 80, 4201 HJ </text:span>(verzonden op 30 juni 2023)</text:p>
            <text:p text:style-name="common-al">Vergunning tijdelijk gebruik van de openbare ruimte voor het plaatsen van een schaarhoogwerker op het trottoir ter hoogte van Westwagenstraat 80 gedurende de periode 19 juni 2023 tot en met 14 juli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94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4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openbare ruimte voor het plaatsen van een schaarhoogwerker van 19 juni 2023 tot en met 14 juli 2023 op het trottoir ter hoogte van Westwagenstraat 80 te Gorinchem</meta:user-defined>
    <meta:user-defined meta:name="DCTERMS.W3CDTF/DCTERMS.available">2023-07-11</meta:user-defined>
    <meta:user-defined meta:name="DCTERMS.W3CDTF/OVERHEIDop.jaargang">2023</meta:user-defined>
    <meta:user-defined meta:name="OVERHEIDop.publicationIssue">300944</meta:user-defined>
    <meta:user-defined meta:name="OVERHEIDop.GmbID/DC.identifier">gmb-2023-300944</meta:user-defined>
    <meta:user-defined meta:name="OVERHEIDop.versieInformatie"/>
  </office:meta>
</office:document-meta>
</file>