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502 Westerpark 69 te Tilburg,  splitsen en uitbreiden woning in twee appartementen plaatsen containerberging, verzonden 6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502 - V - Westerpark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94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502 Westerpark 69 te Tilburg,  splitsen en uitbreiden woning in twee appartementen plaatsen containerberging, verzonden 6 juli 2023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41</meta:user-defined>
    <meta:user-defined meta:name="OVERHEIDop.GmbID/DC.identifier">gmb-2023-300941</meta:user-defined>
    <meta:user-defined meta:name="OVERHEIDop.versieInformatie"/>
  </office:meta>
</office:document-meta>
</file>