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vanwege zwamaantasting en het herplanten van Betula pubescens (Zachte Berk) op de locatie Aziëweg t.h. van Amundesrede op 17 mei 2023</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voor het kappen van een boom Betula pubescens (Zachte Berk) vanwege een zwamaantasting en het herplanten van Betula pubescens (Zachte Berk) op de locatie de Aziëweg t.h. van Amundesrede te Zoetermeer. De aanvraag is geregistreerd onder zaaknummer 2023-04469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094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TM00 D 3175</meta:user-defined>
    <dc:language>nl</dc:language>
    <meta:user-defined meta:name="OVERHEIDop.locatietype/OVERHEIDop.gebiedsmarkering">Punt</meta:user-defined>
    <meta:user-defined meta:name="DC.title">Ingediende aanvraag omgevingsvergunning voor het kappen van een boom vanwege zwamaantasting en het herplanten van Betula pubescens (Zachte Berk) op de locatie Aziëweg t.h. van Amundesrede op 17 mei 2023</meta:user-defined>
    <meta:user-defined meta:name="DCTERMS.W3CDTF/DCTERMS.available">2023-07-10</meta:user-defined>
    <meta:user-defined meta:name="DCTERMS.W3CDTF/OVERHEIDop.jaargang">2023</meta:user-defined>
    <meta:user-defined meta:name="OVERHEIDop.publicationIssue">300940</meta:user-defined>
    <meta:user-defined meta:name="OVERHEIDop.GmbID/DC.identifier">gmb-2023-300940</meta:user-defined>
    <meta:user-defined meta:name="OVERHEIDop.versieInformatie"/>
  </office:meta>
</office:document-meta>
</file>