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Kapelle 2023</text:p>
      <text:section text:name="regeling_id1-3-2" text:style-name="regeling">
        <text:section text:name="aanhef_id1-3-2-1" text:style-name="aanhef">
          <text:section text:name="preambule_id1-3-2-1-1" text:style-name="preambule">
            <text:p text:style-name="al">De burgemeester van de gemeente Kapelle;</text:p>
            <text:p text:style-name="al"/>
            <text:p text:style-name="al">gelet op de Wet aanpak woonoverlast, artikel 151d Gemeentewet, artikel 2:79 Algemene plaatselijke verordening gemeente Kapelle (hierna: APV) en artikel 4:81 van de Algemene wet bestuursrecht;</text:p>
            <text:p text:style-name="al"/>
            <text:p text:style-name="al">overwegende dat</text:p>
            <text:p text:style-name="al"/>
            <text:list text:style-name="id1-3-2-1-1-7">
              <text:list-item text:style-override="id1-3-2-1-1-7-1">
                <text:number>-</text:number>
                <text:p text:style-name="al">een ieder in de gemeente Kapelle prettig en leefbaar dient te kunnen wonen; </text:p>
              </text:list-item>
              <text:list-item text:style-override="id1-3-2-1-1-7-2">
                <text:number>-</text:number>
                <text:p text:style-name="al">het veroorzaken van overlast niet wordt geaccepteerd;</text:p>
              </text:list-item>
              <text:list-item text:style-override="id1-3-2-1-1-7-3">
                <text:number>-</text:number>
                <text:p text:style-name="al">het wenselijk is op hoofdlijnen inzichtelijk te maken wat de aard en reikwijdte is van de in artikel 2:79, eerste lid, van de APV opgenomen zorgplicht, zodat inwoners van de gemeente Kapelle hierop hun gedrag kunnen afstemmen (voorzienbaarheid); </text:p>
              </text:list-item>
              <text:list-item text:style-override="id1-3-2-1-1-7-4">
                <text:number>-</text:number>
                <text:p text:style-name="al">het wenselijk is dat met deze beleidsregels verduidelijkt wordt dat gemelde of geconstateerde vormen van (ernstige) woonoverlast eerst op zorgvuldige wijze in kaart worden gebracht (zorgvuldigheid);</text:p>
              </text:list-item>
              <text:list-item text:style-override="id1-3-2-1-1-7-5">
                <text:number>-</text:number>
                <text:p text:style-name="al">Transparantie geboden wordt over acties en maatregelen die een burger kan verwachten na overtreding van zijn/haar zorgplicht bij het voorkomen van ernstige woonoverlast;</text:p>
              </text:list-item>
              <text:list-item text:style-override="id1-3-2-1-1-7-6">
                <text:number>-</text:number>
                <text:p text:style-name="al">het wenselijk is dat ernstige woonoverlast effectief zal worden bestreden met op de kenmerken van het individuele geval toegesneden specifieke maatregelen of gedragsaanwijzingen die qua aard en intensiteit zo goed mogelijk aansluiten bij de aard en de ernst van de overtreding van de zorgplicht, om te bewerkstelligen dat er een einde komt aan de ernstige woonoverlast (proportionaliteit en subsidiariteit). </text:p>
              </text:list-item>
            </text:list>
            <text:p text:style-name="al">b e s l u i t :</text:p>
            <text:p text:style-name="al"/>
            <text:p text:style-name="al">vast te stellen de: </text:p>
            <text:p text:style-name="al"/>
            <text:p text:style-name="al">
            <text:span text:style-name="nadrukvet">Beleidsregels Wet aanpak woonoverlas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volgende in artikelen 151d Gemeentewet en/of 2:79 APV en in deze beleidsregels gebezigde begrippen worden als volgt omschreven: </text:p>
              <text:list text:style-name="id1-3-2-2-1-2-3">
                <text:list-item text:style-override="id1-3-2-2-1-2-3-1">
                  <text:number>1.</text:number>
                  <text:p text:style-name="al">Woonoverlast: hinder die in, vanuit en rondom een woning wordt veroorzaakt.</text:p>
                </text:list-item>
                <text:list-item text:style-override="id1-3-2-2-1-2-3-2">
                  <text:number>2.</text:number>
                  <text:p text:style-name="al">Ernstige en herhaaldelijke hinder: overlast in welk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 </text:p>
                </text:list-item>
                <text:list-item text:style-override="id1-3-2-2-1-2-3-3">
                  <text:number>3.</text:number>
                  <text:p text:style-name="al">Degene die een woning of een bij die woning behorend erf gebruikt: de gebruiker van de woning. De gebruiker hoeft geen huurrechtelijke of eigendomsrechtelijkerelatie tot de woning te hebben en hoeft niet de rechtmatige bewoner van de woning te zijn. Ook een regelmatige gast, een illegale onderhuurder of een kraker van de woning valt onder dit bestanddeel.</text:p>
                </text:list-item>
                <text:list-item text:style-override="id1-3-2-2-1-2-3-4">
                  <text:number>4.</text:number>
                  <text:p text:style-name="al">Omwonenden: personen die in de onmiddellijke nabijheid van het adres waarop de overlast wordt veroorzaakt woonachtig zijn. </text:p>
                </text:list-item>
                <text:list-item text:style-override="id1-3-2-2-1-2-3-5">
                  <text:number>5.</text:number>
                  <text:p text:style-name="al">Onmiddellijke nabijheid (van die woning of dat erf): in en rondom de woning of het erf in directe omgeving. Er moet een duidelijk verband zijn tussen de hinderlijke gedragingen en de woning of het erf van de overlastgever(s).</text:p>
                </text:list-item>
                <text:list-item text:style-override="id1-3-2-2-1-2-3-6">
                  <text:number>6.</text:number>
                  <text:p text:style-name="al">Een andere geschikte wijze: de burgemeester legt pas een specifieke gedragsaanwijzing op als de ernstige hinder en/of overlast redelijkerwijs niet op een andere geschikte wijze kan worden beëindigd. Daarmee wordt gedoeld op minder ingrijpende middelen zoals buurtbemiddeling, mediation, hulpverlening, de waarschuwing of een andere maatregel die als doel heeft de hinder en/of overlast te beëindigen, maar ook het door de verhuurder van de woning van de overlastgever aanspannen van een civiele procedure. De burgemeester komt beleidsvrijheid toe.</text:p>
                </text:list-item>
                <text:list-item text:style-override="id1-3-2-2-1-2-3-7">
                  <text:number>7.</text:number>
                  <text:p text:style-name="al">Gedragsaanwijzing: een aanwijzing in de vorm van een last onder bestuursdwang of last onder dwangsom waarin staat welke gedraging(en) moet(en) worden beëindigd, binnen welke termijn en wat de gevolgen zijn bij niet opvolgen van die aanwijzing.</text:p>
                </text:list-item>
                <text:list-item text:style-override="id1-3-2-2-1-2-3-8">
                  <text:number>8.</text:number>
                  <text:p text:style-name="al">Last: een last onder bestuursdwang, een last onder dwangsom of een (tijdelijk) huisverbod.</text:p>
                </text:list-item>
                <text:list-item text:style-override="id1-3-2-2-1-2-3-9">
                  <text:number>9.</text:number>
                  <text:p text:style-name="al">Tijdelijk huisverbod: een verbod in de zin van de Wet tijdelijk huisverbod.</text:p>
                </text:list-item>
                <text:list-item text:style-override="id1-3-2-2-1-2-3-10">
                  <text:number>10.</text:number>
                  <text:p text:style-name="al">Woningverhuurder: woningcorporaties en (particuliere) woningverhuurders of diens vertegenwoordiger. </text:p>
                </text:list-item>
              </text:list>
            </text:section>
            <text:p text:style-name="hoofdstuk_bottom"/>
          </text:section>
          <text:section text:name="hoofdstuk_id1-3-2-2-2" text:style-name="hoofdstuk">
            <text:p text:style-name="hoofdstuk_kop"><text:span text:style-name="label">Hoofdstuk</text:span> <text:span text:style-name="nr">2</text:span> Melding</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in de onmiddellijke nabijheid van die woning en/of het erf kunnen hiervan melding doen bij de gemeente en de politie.</text:p>
                </text:list-item>
                <text:list-item text:style-override="id1-3-2-2-2-2-3">
                  <text:number>2.</text:number>
                  <text:p text:style-name="al">Indien het om woonoverlast gaat waarbij het een woning van een woningverhuurder betreft moet de overlast tevens worden gemeld aan de woningverhuurder.</text:p>
                </text:list-item>
              </text:list>
            </text:section>
            <text:section text:name="artikel_id1-3-2-2-2-3" text:style-name="artikel">
              <text:p text:style-name="artikel_kop_titel"><text:span text:style-name="artikel_kop_label">Artikel</text:span> <text:span text:style-name="artikel_kop_nr">3.</text:span> Procedure huurwoningen</text:p>
              <text:list text:style-name="id1-3-2-2-2-3-2">
                <text:list-item text:style-override="id1-3-2-2-2-3-2">
                  <text:number>1.</text:number>
                  <text:p text:style-name="al">Daar waar sprake is van woonoverlast vanuit een huurwoning vindt afstemming plaats met de betreffende woningverhuurder. Een eigen procedure van de woningverhuurder voor de behandeling van de overlastmeldingen en het beëindigen van de overlast kan worden ingezet om de overlast te beëindigen. </text:p>
                </text:list-item>
                <text:list-item text:style-override="id1-3-2-2-2-3-3">
                  <text:number>2.</text:number>
                  <text:p text:style-name="al">Indien een woningverhuurder al datgene wat in zijn macht ligt aantoonbaar heeft ingezet om de woonoverlast te beëindigen en de overlast niet is beëindigd, of indien er een urgente situatie ontstaat, kan de woningverhuurder aan de burgemeester verzoeken om ondersteuning in de vorm van gebruikmaking van artikel 2:79 APV.</text:p>
                </text:list-item>
              </text:list>
            </text:section>
            <text:section text:name="artikel_id1-3-2-2-2-4" text:style-name="artikel">
              <text:p text:style-name="artikel_kop_titel"><text:span text:style-name="artikel_kop_label">Artikel</text:span> <text:span text:style-name="artikel_kop_nr">4</text:span> Beoordeling ernstige herhaaldelijke hinder</text:p>
              <text:list text:style-name="id1-3-2-2-2-4-2">
                <text:list-item text:style-override="id1-3-2-2-2-4-2">
                  <text:number>1.</text:number>
                  <text:p text:style-name="al">De burgemeester beoordeelt of er sprake is van ernstige en herhaaldelijke hinder zoals bedoeld in artikel 2:79 APV. Daartoe wordt informatie ingewonnen bij betrokken professionele partijen en politie. De burgemeester kan tevens een buurtonderzoek uitvoeren.</text:p>
                </text:list-item>
                <text:list-item text:style-override="id1-3-2-2-2-4-3">
                  <text:number>2.</text:number>
                  <text:p text:style-name="al">De overlastgever(s) en melder(s) worden gehoord over de aard, de ernst en de frequentie van de overlast.</text:p>
                </text:list-item>
                <text:list-item text:style-override="id1-3-2-2-2-4-4">
                  <text:number>3.</text:number>
                  <text:p text:style-name="al">Op basis van de uitkomsten van het onderzoek bepaalt de burgemeester of hij toepassing geeft aan artikel 2:79 APV.</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2-3">
                  <text:number>2.</text:number>
                  <text:p text:style-name="al">Indien er sprake is van psychische of psychiatrische problematiek van overlastgever(s) kent de burgemeester in zijn afweging tot het toepassen van een sanctie een zwaarwegend belang toe aan de rol van hulpverleningsinstanties.</text:p>
                </text:list-item>
                <text:list-item text:style-override="id1-3-2-2-3-2-4">
                  <text:number>3.</text:number>
                  <text:p text:style-name="al">Indien de frequentie, duur en aard van de overlast alsmede de risico’s voor omwonenden dusdanig zijn dat de openbare orde in het geding raakt of de situatie anderszins door de burgemeester als onhoudbaar wordt beoordeeld, kan de burgemeester onverkort een gedragsaanwijzing opleggen.</text:p>
                </text:list-item>
              </text:list>
            </text:section>
            <text:section text:name="artikel_id1-3-2-2-3-3" text:style-name="artikel">
              <text:p text:style-name="artikel_kop_titel"><text:span text:style-name="artikel_kop_label">Artikel</text:span> <text:span text:style-name="artikel_kop_nr">6.</text:span> Toepassing van artikel 2:79 APV</text:p>
              <text:list text:style-name="id1-3-2-2-3-3-2">
                <text:list-item text:style-override="id1-3-2-2-3-3-2">
                  <text:number>1.</text:number>
                  <text:p text:style-name="al">Voordat een gedragsaanwijzing wordt gegeven zoals bedoeld in artikel 2:79 APV, wordt in beginsel eerst gebruik gemaakt van een andere wijze om de woonoverlast aan te pakken.</text:p>
                </text:list-item>
                <text:list-item text:style-override="id1-3-2-2-3-3-3">
                  <text:number>2.</text:number>
                  <text:p text:style-name="al">Indien de woonoverlast niet is beëindigd, bepaalt de burgemeester in overleg met de eventueel reeds ingeschakelde hulpverleningsinstanties en politie of hij toepassing geeft aan de gedragsaanwijzing en handhaving daarvan als bedoeld in artikel 2:79 APV.</text:p>
                </text:list-item>
                <text:list-item text:style-override="id1-3-2-2-3-3-4">
                  <text:number>3.</text:number>
                  <text:p text:style-name="al">Het beschikken over een deugdelijk dossier vormt een noodzakelijke voorwaarde voor de rechtmatige toepassing van de bestuursdwangbevoegdheid van artikel 2:79 APV.</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gedragingen in of vanuit de woning of het erf)</text:p>
              <text:list text:style-name="id1-3-2-2-4-2-2">
                <text:list-item text:style-override="id1-3-2-2-4-2-2">
                  <text:number>1.</text:number>
                  <text:p text:style-name="al">Indien het dossier als bedoeld in artikel 6 de toepassing van artikel 2:79 APV rechtvaardigt stuurt de burgemeester een waarschuwing aan de overlastgever(s).</text:p>
                </text:list-item>
                <text:list-item text:style-override="id1-3-2-2-4-2-3">
                  <text:number>2.</text:number>
                  <text:p text:style-name="al">De burgemeester sommeert de overlastgever(s) in de waarschuwing ervoor zorg te dragen dat de gedraging(en) die de woonoverlast voor omwonenden veroorzaakt of veroorzaken onmiddellijk wordt beëindigd.</text:p>
                </text:list-item>
                <text:list-item text:style-override="id1-3-2-2-4-2-4">
                  <text:number>3.</text:number>
                  <text:p text:style-name="al">In de waarschuwing is opgenomen welke gedragingen moeten worden beëindigd. Daarbij wordt eveneens het opleggen van een gedragsaanwijzing in het vooruitzicht gesteld indien de bedoelde gedragingen niet binnen de gestelde termijn zijn gestaakt.</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overlastgever(s) de gedraging(en) niet heeft/hebben gestaakt binnen de termijn die daarvoor bij waarschuwing is gegeven, legt de burgemeester een gedragsaanwijzing op in de vorm van een last onder dwangsom of last onder bestuursdwang.</text:p>
                </text:list-item>
                <text:list-item text:style-override="id1-3-2-2-4-3-3">
                  <text:number>2.</text:number>
                  <text:p text:style-name="al">In de gedragsaanwijzing wordt omschreven welke gedraging(en) moet worden beëindigd, binnen welke termijn en wat de gevolgen zijn als niet aan deze last wordt voldaan. De last wordt deugdelijk gemotiveerd onder vermelding van de aanpak die reeds op grond van artikel 4, 6 en 7 is gevolgd.</text:p>
                </text:list-item>
                <text:list-item text:style-override="id1-3-2-2-4-3-4">
                  <text:number>3.</text:number>
                  <text:p text:style-name="al">De gedragsaanwijzing wordt in beginsel in persoon uitgereikt. Een afschrift wordt tevens per post verzonden.</text:p>
                </text:list-item>
                <text:list-item text:style-override="id1-3-2-2-4-3-5">
                  <text:number>4.</text:number>
                  <text:p text:style-name="al">Het opleggen van de gedragsaanwijzing als bedoeld in artikel 2:79 APV kan ook gecombineerd worden met een andere maatregel.</text:p>
                </text:list-item>
                <text:list-item text:style-override="id1-3-2-2-4-3-6">
                  <text:number>5.</text:number>
                  <text:p text:style-name="al">Indien de aard en mate van de woonoverlast vereisen dat onmiddellijk een gedragsaanwijzing aan de veroorzaker(s) van de overlast wordt opgelegd, zijn de artikelen 6, eerste en tweede lid en 7 niet van toepassing.</text:p>
                </text:list-item>
              </text:list>
            </text:section>
            <text:section text:name="artikel_id1-3-2-2-4-4" text:style-name="artikel">
              <text:p text:style-name="artikel_kop_titel"><text:span text:style-name="artikel_kop_label">Artikel</text:span> <text:span text:style-name="artikel_kop_nr">9.</text:span> Huisverbod</text:p>
              <text:list text:style-name="id1-3-2-2-4-4-2">
                <text:list-item text:style-override="id1-3-2-2-4-4-2">
                  <text:number>1.</text:number>
                  <text:p text:style-name="al">De burgemeester kan een verbod aan de veroorzaker van de woonoverlast opleggen inhoudende om aanwezig te zijn in of bij de woning of op of bij het erf van waaruit de gedraging(en) plaatsvinden, voor de duur van maximaal tien dagen. Bij ernstige vrees voor verdere overtreding kan het verbod verlengd worden tot ten hoogste vier weken. Op dit verbod zijn de artikelen 2, tweede lid, en vierde lid, aanhef en onder a en b, 3, 5, 6, 8, eerste lid, aanhef en onder a en b, 9 en 13 van de Wet tijdelijk huisverbod van toepassing.</text:p>
                </text:list-item>
                <text:list-item text:style-override="id1-3-2-2-4-4-3">
                  <text:number>2.</text:number>
                  <text:p text:style-name="al">Het verbod als bedoeld in het eerste lid van dit artikel zal pas worden uitgevaardigd wanneer er gegronde redenen zijn voor de verwachting dat de eerder opgelegde gedragsaanwijzing op grond van artikel 8 niet binnen de gestelde termijn tot het beoogde resultaat zal leiden of heeft geleid.</text:p>
                </text:list-item>
                <text:list-item text:style-override="id1-3-2-2-4-4-4">
                  <text:number>3.</text:number>
                  <text:p text:style-name="al">Indien de aard van de woonoverlast vereist dat er onmiddellijk een verbod wordt opgelegd, zijn de artikelen 7 en 8 niet van toepassing.</text:p>
                </text:list-item>
              </text:list>
            </text:section>
            <text:section text:name="artikel_id1-3-2-2-4-5" text:style-name="artikel">
              <text:p text:style-name="artikel_kop_titel"><text:span text:style-name="artikel_kop_label">Artikel</text:span> <text:span text:style-name="artikel_kop_nr">10.</text:span> Hoogte dwangsom</text:p>
              <text:p text:style-name="al">De hoogte van de dwangsom bedraagt maximaal € 5000,- per keer dat niet voldaan wordt aan de last, tot een maximum van € 25.000,- of maximaal € 5.000,- per week dat niet wordt voldaan aan de last, tot een maximum van € 25.000, -.</text:p>
              <text:p text:style-name="al"/>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1.</text:span> Citeertitel</text:p>
              <text:p text:style-name="al">Deze beleidsregel wordt aangehaald als de Beleidsregel Wet aanpak woonoverlast gemeente Kapelle 2023. </text:p>
            </text:section>
            <text:section text:name="artikel_id1-3-2-2-5-3" text:style-name="artikel">
              <text:p text:style-name="artikel_kop_titel"><text:span text:style-name="artikel_kop_label">Artikel</text:span> <text:span text:style-name="artikel_kop_nr">12</text:span> Intrekking</text:p>
              <text:p text:style-name="al">De beleidsregels Wet aanpak woonoverlast Kapelle worden ingetrokken.</text:p>
            </text:section>
            <text:section text:name="artikel_id1-3-2-2-5-4" text:style-name="artikel">
              <text:p text:style-name="artikel_kop_titel"><text:span text:style-name="artikel_kop_label">Artikel</text:span> <text:span text:style-name="artikel_kop_nr">13.</text:span> Inwerkingtreding</text:p>
              <text:p text:style-name="al">Deze beleidsregel treedt in werking op de dag na de bekendmaking. </text:p>
            </text:section>
            <text:p text:style-name="hoofdstuk_bottom"/>
          </text:section>
        </text:section>
        <text:section text:name="regeling-sluiting_id1-3-2-3" text:style-name="regeling-sluiting">
          <text:section text:name="ondertekening_id1-3-2-3-1">
            <text:p><text:span text:style-name="functie">Aldus besloten door de burgemeester Kapelle op 22 juni 2023, </text:span></text:p>
          </text:section>
          <text:section text:name="ondertekening_id1-3-2-3-2">
            <text:p><text:span text:style-name="functie"/></text:p>
            <text:p><text:span text:style-name="functie">De burgemeester van Kapelle, </text:span></text:p>
            <text:p><text:span text:style-name="functie">C.G. Jansen op de Haa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leiding</text:span>
        </text:p>
          <text:p text:style-name="al">In Kapelle kunnen de bewoners woonoverlast ervaren, zoals geluidsoverlast van de buren, vervuilende tuinen en woningen of bijvoorbeeld overlast van dieren. Zeker aanhoudende overlast kan het woongenot en gevoel van veiligheid van bewoners ernstig bedreigen. De overlast kan zelfs effecten hebben op de psychische gesteldheid van omwonenden, die zich soms zelfs gedwongen zien om te verhuizen. Bij woonoverlast gaat het vooral om overlast tussen buurtbewoners onderling, vaak als gevolg van botsende leefstijlen.</text:p>
          <text:p text:style-name="al"/>
          <text:p text:style-name="al">Op 1 juli 2017 is artikel 151d Gemeentewet van kracht geworden. Deze aanvulling van de Gemeentewet is het resultaat van een initiatiefwetsvoorstel van de Tweede Kamer. Het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text:p>
          <text:p text:style-name="al"/>
          <text:p text:style-name="al">
          <text:span text:style-name="nadrukcur">Bestaande bevoegdheden voor de aanpak van woonoverlast</text:span>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gezet.</text:p>
          <text:p text:style-name="al"/>
          <text:p text:style-name="al">Artikel 174a Gemeentewet verleent aan de burgemeester de bevoegdheid om een woning te sluiten bij verstoring van de openbare orde rond de woning. In artikel 1a van de Woningwet staat de verplichting voor de eigenaar of gebruiker van een woning om ervoor te zorgen (zorgplicht) dat de staat van de woning geen gevaar oplevert voor de gezondheid of veiligheid. De Wet Victor werd in 2002 van kracht. </text:p>
          <text:p text:style-name="al"/>
          <text:p text:style-name="al">Die wet maakt het gemakkelijker om een huurcontract te ontbinden bij woningsluiting (artikel 7:231 lid 2 Burgerlijk Wetboek), verplicht de eigenaar van een gesloten pand om de woning in beheer te geven aan een instantie naar keuze van het bevoegde gezag (artikel 14 Woningwet) en leidde tot een wijziging van de regels omtrent de onteigening van een woning (artikel 77 Onteigeningswet). Artikel 17 Woningwet verleent de gemeente de bevoegdheid om een woning te sluiten als de staat of het gebruik ervan dusdanig is dat het een bedreiging van de leefbaarheid of een gevaar voor de veiligheid of de gezondheid tot gevolg heeft. Tot slot artikel 13b Opiumwet, dat bepaalt dat de burgemeester een woning kan sluiten als daarin sprake is van drugshandel.</text:p>
          <text:p text:style-name="al"/>
          <text:p text:style-name="al">De opsomming laat zien dat er al diverse wettelijke mogelijkheden zijn om woonoverlast aan te pakken. Het aantal is in de afgelopen jaren uitgebreid, maar toch bleek in de praktijk dat de gemeenten behoefte hebben aan een extra bevoegdheid, een verfijnder instrument. Dat was de aanleiding voor artikel 151d Gemeentewet.</text:p>
          <text:p text:style-name="al"/>
          <text:p text:style-name="al">
          <text:span text:style-name="nadrukcur">Extra bevoegdheid op grond van artikel 151d Gemeentewet</text:span>
        </text:p>
          <text:p text:style-name="al">Het artikel 151d Gemeentewet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text:p>
          <text:p text:style-name="al"/>
          <text:p text:style-name="al">De bevoegdheid geldt voor zowel huur- als koopwoningen in de gemeente Kapelle. Woningverhuurders kunnen in zeer urgente gevallen, of nadat zij al datgene wat in hun macht ligt hebben ingezet om de overlast te beëindigen, een beroep doen op de burgemeester. Bovendien biedt de bevoegdheid meer mogelijkheden om op te treden tegen particuliere huiseigenaren/bewoners die overlast veroorzaken. Die groep veroorzakers is nu, zonder gebruik van artikel 151d, het lastigst aan te pakken. </text:p>
          <text:p text:style-name="al"/>
          <text:p text:style-name="al">De gemeente heeft met het opnemen van artikel 2:79 in de APV nieuwe bevoegdheden toegekend op grond van artikel 151d Gemeentewet ter bestrijding van ernstige en herhaaldelijke woonoverlast. </text:p>
          <text:p text:style-name="al"/>
          <text:p text:style-name="al">
          <text:span text:style-name="nadrukcur">Artikelsgewijze toelichting</text:span>
        </text:p>
          <text:p text:style-name="al"/>
          <text:p text:style-name="al">Artikel 1. Begripsomschrijving</text:p>
          <text:p text:style-name="al">In artikel 1 van deze beleidsregel wordt nadere uitleg gegeven aan een aantal begrippen die in het wetsartikel (151d Gemeentewet), de verordening (2:79 APV) en/of in deze beleidsregel wordt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aarom niet nader verklaard in deze beleidsregel.</text:p>
          <text:p text:style-name="al"/>
          <text:p text:style-name="al">Van “woonoverlast” is sprake als de omwonenden duidelijk aangeven dat zij de hinder als ernstig ervaren en de gemeente dit beaamt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tweede lid, van de APV somt enkele niet-limitatief bedoelde vormen van “ernstige en herhaaldelijke hinder” op. Met de term ‘herhaaldelijk’ wordt gedoeld op het vereiste dat de ernstige hinder een terugkerend karakter heeft. De burgemeester geeft daarom geen toepassing aan de bestuursdwangbevoegdheid op basis van één incident.</text:p>
          <text:p text:style-name="al"/>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9 APV leent zich dan niet voor gebruik.</text:p>
          <text:p text:style-name="al"/>
          <text:p text:style-name="al">Artikel 2. Melden van overlast</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Wanneer het een huurwoning betreft wordt de overlast ook gemeld bij de woningverhuurder.</text:p>
          <text:p text:style-name="al"/>
          <text:p text:style-name="al">Artikel 3. Procedure huurwoningen</text:p>
          <text:p text:style-name="al">Het is niet zo dat alleen de burgemeester actie kan ondernemen tegen woonoverlast. Degenen die er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s passen soms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text:p>
          <text:p text:style-name="al"/>
          <text:p text:style-name="al">Artikel 4. Beoordeling ernstige en herhaaldelijke</text:p>
          <text:p text:style-name="al">Woonoverlast doet zich voor in allerlei vormen en intensiteiten. De gemeente wint bij de melder c.q. de overlastbelevers en politie informatie in over de melding om een scherp beeld te krijgen van de situatie. Dat wil zeggen de aard, de ernst, de frequentie en de veroorzaker(s) van de overlast.</text:p>
          <text:p text:style-name="al"/>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ook informeren door betrokken partijen als politie, de woningverhuurder en betrokken hulpverleningsinstanties. </text:p>
          <text:p text:style-name="al"/>
          <text:p text:style-name="al">Een buurtonderzoek en het horen van melder en overlastgever hoort bij de beoordeling of er sprake is van woonoverlast zoals bedoeld in artikel 2:79 van de APV.</text:p>
          <text:p text:style-name="al"/>
          <text:p text:style-name="al">Artikel 2:79, lid 2 van de APV geeft een niet-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text:p>
          <text:p text:style-name="al"/>
          <text:p text:style-name="al">Artikel 5. Psychische en/of psychiatrische aandoening bij overlastsituatie</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 te staken. Een gedragsmaatregel is dan niet het middel.</text:p>
          <text:p text:style-name="al"/>
          <text:p text:style-name="al">Artikel 6. Toepassing van artikel 2:79 Algemene Plaatselijke Verordening</text:p>
          <text:p text:style-name="al">Voordat de burgemeester overgaat tot een gedragsaanwijzing wordt bekeken of een minder zware aanpak mogelijk is. Een mogelijkheid is de inzet van buurtbemiddeling om te bezien of mediation een optie is.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9 APV.</text:p>
          <text:p text:style-name="al"/>
          <text:p text:style-name="al">Het belangrijkste criterium is dan of er sprake is van ernstige en herhaaldelijke hinder voor omwonenden.</text:p>
          <text:p text:style-name="al"/>
          <text:p text:style-name="al">Alle informatie – ook van meldingen bij andere instellingen of bestuursorganen - wordt vastgelegd in een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text:p>
          <text:p text:style-name="al"/>
          <text:p text:style-name="al">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text:p>
          <text:p text:style-name="al"/>
          <text:p text:style-name="al">Artikel 7. Waarschuwing</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text:p>
          <text:p text:style-name="al"/>
          <text:p text:style-name="al">Artikel 8. Gedragsaanwijzing burgemeester in de vorm van een last onder dwangsom of bestuursdwang</text:p>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text:p>
          <text:p text:style-name="al"/>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text:p>
          <text:p text:style-name="al"/>
          <text:p text:style-name="al">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text:p>
          <text:p text:style-name="al"/>
          <text:p text:style-name="al">Deze aanpak kan onder andere bestaan uit bemiddeling, hulpverlening en de huurrechtelijke aanpak (privaatrecht). In alle gevallen zal uit het dossier moeten blijken wat er al gedaan is en met welk resultaat en dat er eigenlijk geen andere opties meer zijn dan de gedragsaanwijzing.</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text:p>
          <text:p text:style-name="al"/>
          <text:p text:style-name="al">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text:p>
          <text:p text:style-name="al"/>
          <text:p text:style-name="al">De gedragsaanwijzing wordt in beginsel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al"/>
          <text:p text:style-name="al">Artikel 9. Huisverbod</text:p>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casusoverleg) waaruit blijkt dat andere afwegingen of keuzes niet het gewenste effect hebben gehad om de overlast ongedaan te maken.</text:p>
          <text:p text:style-name="al"/>
          <text:p text:style-name="al">Artikel 10. Hoogte dwangsom</text:p>
          <text:p text:style-name="al">De Wet aanpak woonoverlast gaat primair uit van het opleggen van een last onder bestuursdwang. De burgemeester van Kapelle volgt dit uitgangspunt, maar hij kan op grond van de Awb besluiten om een last onder dwangsom op te leggen in plaats van bestuursdwang. De keuze voor een dwangsom zal afhangen van de inschatting van de effectiviteit ervan. </text:p>
          <text:p text:style-name="al"/>
          <text:p text:style-name="al">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text:p>
          <text:p text:style-name="al"/>
          <text:p text:style-name="al">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09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Huisvesting | Organisatie en beleid</meta:user-defined>
    <meta:user-defined meta:name="DC.source">Wet aanpak woonoverlast]|[1.0:c:BWBR0039275&amp;g=2017-07-01</meta:user-defined>
    <meta:user-defined meta:name="DC.source">artikel 4:81 van de Algemene wet bestuursrecht]|[1.0:c:BWBR0005537&amp;artikel=4%3A81&amp;g=2023-07-01</meta:user-defined>
    <meta:user-defined meta:name="DC.source">Algemene plaatselijke verordening gemeente Kapelle]|[https://lokaleregelgeving.overheid.nl/CVDR652781</meta:user-defined>
    <meta:user-defined meta:name="OVERHEIDop.referentienummer">D22.278144</meta:user-defined>
    <meta:user-defined meta:name="DCTERMS.alternative">Beleidsregel Wet aanpak woonoverlast gemeente Kapelle 2023</meta:user-defined>
    <dc:language>nl</dc:language>
    <meta:user-defined meta:name="OVERHEIDop.locatietype/OVERHEIDop.gebiedsmarkering">Gemeente</meta:user-defined>
    <meta:user-defined meta:name="DC.title">Beleidsregels Wet aanpak woonoverlast gemeente Kapelle 2023</meta:user-defined>
    <meta:user-defined meta:name="DCTERMS.W3CDTF/DCTERMS.available">2023-07-11</meta:user-defined>
    <meta:user-defined meta:name="DCTERMS.W3CDTF/OVERHEIDop.jaargang">2023</meta:user-defined>
    <meta:user-defined meta:name="OVERHEIDop.publicationIssue">300939</meta:user-defined>
    <meta:user-defined meta:name="OVERHEIDop.betreftRegeling">CVDR698653_1</meta:user-defined>
    <meta:user-defined meta:name="xs:date/OVERHEIDop.startdatum">2023-07-12</meta:user-defined>
    <meta:user-defined meta:name="OVERHEIDop.GmbID/DC.identifier">gmb-2023-300939</meta:user-defined>
    <meta:user-defined meta:name="OVERHEIDop.versieInformatie"/>
  </office:meta>
</office:document-meta>
</file>