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tijdelijke aanwijzing afvaart- en opstapplaatsen Stadskamer en Catharijnesingel krachtens artikel 2.1.3 van de Havenverordening Utrech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>Gelet op: </text:p>
            <text:list text:style-name="id1-3-2-1-1-3">
              <text:list-item text:style-override="id1-3-2-1-1-3-1">
                <text:number>•</text:number>
                <text:p text:style-name="al">artikel 2.1.3 van de gewijzigde Havenverordening 2006, vastgesteld op 25 juni 2015; waarin staat vermeld dat het college nieuwe afvaart- en opstapplaatsen kan aanwijzen en daaraan nadere eisen kan stellen, en; </text:p>
              </text:list-item>
              <text:list-item text:style-override="id1-3-2-1-1-3-2">
                <text:number>•</text:number>
                <text:p text:style-name="al">het mandaatregister gemeente Utrecht vastgesteld op 6 december 2022 waarbij de uitvoering van de Havenverordening gemeente Utrecht is gemandateerd aan de directeur Stadsbedrijven met de mogelijkheid van ondermandaat aan het Hoofd Inzamelen, Markten en Havens;</text:p>
              </text:list-item>
            </text:list>
            <text:p text:style-name="al">overwegende dat; </text:p>
            <text:list text:style-name="id1-3-2-1-1-5">
              <text:list-item text:style-override="id1-3-2-1-1-5-1">
                <text:number>•</text:number>
                <text:p text:style-name="al">exploitanten van passagiersschepen, verhuurboten en rondvaartboten gebruik maken van de Oosterkade als openbare afvaart- en opstapplaats;</text:p>
              </text:list-item>
              <text:list-item text:style-override="id1-3-2-1-1-5-2">
                <text:number>•</text:number>
                <text:p text:style-name="al">de laatste jaren deze plaats steeds intensiever wordt gebruikt, mede als gevolg waarvan de buurt overlast ervaart;</text:p>
              </text:list-item>
              <text:list-item text:style-override="id1-3-2-1-1-5-3">
                <text:number>•</text:number>
                <text:p text:style-name="al">er sprake is van enorme drukte op de steiger aan de Oosterkade, veroorzaakt door op- en afstappende passagiers alsmede door de recreatie op de Oosterkade;</text:p>
              </text:list-item>
              <text:list-item text:style-override="id1-3-2-1-1-5-4">
                <text:number>•</text:number>
                <text:p text:style-name="al">er diverse gesprekken gevoerd zijn hierover met de omwonenden en met de exploitanten;</text:p>
              </text:list-item>
              <text:list-item text:style-override="id1-3-2-1-1-5-5">
                <text:number>•</text:number>
                <text:p text:style-name="al">door tijdelijk twee extra afvaart- en opstapplaatsen aan te wijzen, wordt verwacht dat de overlast zal afnemen omdat de op- en afstappende passagiers zo verdeeld worden over diverse locaties;</text:p>
              </text:list-item>
              <text:list-item text:style-override="id1-3-2-1-1-5-6">
                <text:number>•</text:number>
                <text:p text:style-name="al">aan het einde van het vaarseizoen een evaluatie zal plaatsvinden om te bekijken of deze maatregel het beoogde effect heeft gehad; </text:p>
              </text:list-item>
            </text:list>
            <text:p text:style-name="al">Besluit vast te stellen het Besluit tot tijdelijke aanwijzing afvaart- en opstapplaatsen Stadskamer en Catharijnesingel krachtens artikel 2.1.3 van de Havenverordening Utrecht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</text:p>
            <text:p text:style-name="al">Het college wijst afvaart- en opstapplaatsen ter hoogte van de hieronder vermelde locaties aan voor meervoudig gebruik voor passagiersschepen, rondvaartboten en verhuurboten gedurende het vaarseizoen 2023 (tot 1 november 2023).</text:p>
            <text:list text:style-name="id1-3-2-2-1-3">
              <text:list-item text:style-override="id1-3-2-2-1-3-1">
                <text:number>•</text:number>
                <text:p text:style-name="al">Steiger aan de Catharijnesingel, onder Catharijne Esplanade (onderdoorgang Stadskamer), max. ligtijd 15 minuten</text:p>
              </text:list-item>
              <text:list-item text:style-override="id1-3-2-2-1-3-2">
                <text:number>•</text:number>
                <text:p text:style-name="al">Steiger bij Catharijnesingel ter hoogte van Geertebolwerk, max. ligtijd 6 uur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de dag na de bekendmak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it besluit wordt aangehaald als Besluit tot tijdelijke aanwijzing afvaart- en opstapplaatsen Stadskamer en Catharijnesingel krachtens artikel 2.1.3 van de Havenverordening Utrecht.</text:p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de gemeente Utrecht</text:span></text:p>
            <text:p><text:span text:style-name="functie">Namens dezen,</text:span></text:p>
            <text:p><text:span text:style-name="functie">Hoofd Inzamelen, Markten en Havens,</text:span></text:p>
            <text:p><text:span text:style-name="functie">A. Schrijv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</text:p>
          <text:p text:style-name="al">Vindt u het besluit om bepaalde reden onjuist? Dan kunt u bezwaar maken.</text:p>
          <text:p text:style-name="al">U kunt uw bezwaar digitaal indienen. Daarvoor kunt u alleen gebruik maken van het door de gemeente beschikbaar gestelde digitale formulier. Dit vindt u op www.utrecht.nl/bezwaar . U kunt het bezwaar niet per e-mail insturen.</text:p>
          <text:p text:style-name="al">Maakt u liever per brief bezwaar, dan kunt u uw bezwaarschrift sturen aan Gemeente Utrecht, t.a.v. Hoofd Inzamelen, Markten en Havens.</text:p>
          <text:p text:style-name="al">Het adres is:</text:p>
          <text:p text:style-name="al">Postbus 16200</text:p>
          <text:p text:style-name="al">3500 CE Utrecht</text:p>
          <text:p text:style-name="al"/>
          <text:p text:style-name="al">Zorg ervoor dat u het bezwaarschrift indient binnen zes weken na bekendmaking van dit besluit. Daarmee voorkomt u dat wij uw bezwaarschrift niet meer kunnen behandelen.</text:p>
          <text:p text:style-name="al">In het bezwaarschrift neemt u in ieder geval op:</text:p>
          <text:list text:style-name="id1-3-2-4-11">
            <text:list-item text:style-override="id1-3-2-4-11-1">
              <text:number>•</text:number>
              <text:p text:style-name="al">uw naam, adres, datum en handtekening; graag ook het telefoonnummer waarop u overdag te bereiken bent;</text:p>
            </text:list-item>
            <text:list-item text:style-override="id1-3-2-4-11-2">
              <text:number>•</text:number>
              <text:p text:style-name="al">een omschrijving van het besluit waartegen het bezwaarschrift is gericht; vermeld hierbij de datum van bekendmaking van dat besluit of stuur een kopie van het besluit mee;</text:p>
            </text:list-item>
            <text:list-item text:style-override="id1-3-2-4-11-3">
              <text:number>•</text:number>
              <text:p text:style-name="al">de reden waarom u vindt dat het besluit onjuist is;</text:p>
            </text:list-item>
            <text:list-item text:style-override="id1-3-2-4-11-4">
              <text:number>•</text:number>
              <text:p text:style-name="al">een volmacht, als u het bezwaarschrift namens iemand anders indient.</text:p>
            </text:list-item>
          </text:list>
          <text:p text:style-name="al">Als er sprake is van een spoedeisende situatie kunt u daarnaast een voorlopige voorziening vragen aan de voorzieningenrechter van de rechtbank Midden Nederland, sector bestuursrecht, postbus 16005, 3500 DA Utrecht. Voor het in behandeling nemen van zo’n verzoek betaalt u griffierecht.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0937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937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Verkeer | Organisatie en beleid</meta:user-defined>
    <meta:user-defined meta:name="DC.source">N.v.t.</meta:user-defined>
    <meta:user-defined meta:name="DCTERMS.abstract">Besluit tot tijdelijke aanwijzing afvaart- en opstapplaatsen Stadskamer en Catharijnesingel krachtens artikel 2.1.3 van de Havenverordening Utrecht </meta:user-defined>
    <meta:user-defined meta:name="DCTERMS.alternative">Besluit tot tijdelijke aanwijzing afvaart- en opstapplaatsen Stadskamer en Catharijnesingel krachtens artikel 2.1.3 van de Havenverordening Utrecht </meta:user-defined>
    <dc:language>nl</dc:language>
    <meta:user-defined meta:name="OVERHEIDop.locatietype/OVERHEIDop.gebiedsmarkering">Gemeente</meta:user-defined>
    <meta:user-defined meta:name="DC.title">Besluit tot tijdelijke aanwijzing afvaart- en opstapplaatsen Stadskamer en Catharijnesingel krachtens artikel 2.1.3 van de Havenverordening Utrecht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937</meta:user-defined>
    <meta:user-defined meta:name="OVERHEIDop.betreftRegeling">CVDR698652_1</meta:user-defined>
    <meta:user-defined meta:name="OVERHEIDop.GmbID/DC.identifier">gmb-2023-300937</meta:user-defined>
    <meta:user-defined meta:name="xs:date/OVERHEIDop.startdatum">2023-07-11</meta:user-defined>
    <meta:user-defined meta:name="OVERHEIDop.versieInformatie"/>
  </office:meta>
</office:document-meta>
</file>