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nnengasthuisstraat 46 1012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nnengasthuisstraat 46 1012ZD Amsterdam</text:p>
            <text:p text:style-name="common-al">Omschrijving: plaatsen van zonnepanelen</text:p>
            <text:p text:style-name="common-al">Besluit: Verleend</text:p>
            <text:p text:style-name="common-al">Verzonden naar aanvrager op: 06-07-2023</text:p>
            <text:p text:style-name="common-al">Zaaknummer: Z2023-C004754</text:p>
            <text:p text:style-name="common-al">OLO nummer: 7851545</text:p>
            <text:p text:style-name="common-al">Het besluit en bijbehorende stukken kunt u per e-mail ontvangen. Stuur een verzoek naar <text:a xlink:href="mailto:procesunitth@centrum.amsterdam.nl?Subject=Dossiernummer Z2023-C004754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93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75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mgevingsvergunning reguliere procedure Binnengasthuisstraat 46 1012ZD Amsterdam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32</meta:user-defined>
    <meta:user-defined meta:name="OVERHEIDop.GmbID/DC.identifier">gmb-2023-300932</meta:user-defined>
    <meta:user-defined meta:name="OVERHEIDop.versieInformatie"/>
  </office:meta>
</office:document-meta>
</file>