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Weere on Tour (DWOT) Open Air,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verleende evenementenvergunning</text:p>
            <text:p text:style-name="common-al"/>
            <text:p text:style-name="common-al">Het college van burgemeester en wethouders van gemeente Opmeer maakt bekend dat op 3 juli 2023 een evenementenvergunning is verleend voor het organiseren van kermisborrel De Weere On Tour Open Air in De Weere. De looptijd van de vergunning is 9 juli 2023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> 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> </text:p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0093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3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3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Tropweere tussen 11 en 13, De Weere</meta:user-defined>
    <dc:language>nl</dc:language>
    <meta:user-defined meta:name="OVERHEIDop.locatietype/OVERHEIDop.gebiedsmarkering">Punt</meta:user-defined>
    <meta:user-defined meta:name="DC.title">Kennisgeving besluit op De Weere on Tour (DWOT) Open Air, De Weere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931</meta:user-defined>
    <meta:user-defined meta:name="OVERHEIDop.GmbID/DC.identifier">gmb-2023-300931</meta:user-defined>
    <meta:user-defined meta:name="OVERHEIDop.versieInformatie"/>
  </office:meta>
</office:document-meta>
</file>