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office:automatic-styles>
  <office:body>
    <office:text>
      <text:p text:style-name="new_page_staatscourant"/>
      <text:p text:style-name="single-kop-titel">Controleprotocol 2023-2024 Albrands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op de jaarrekening 2021 tot en met 2024 en de mogelijke verlenging van 2025 tot en met 2028.</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nr"/> </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de raad van de opdrachtverstrekking aan de accountant wordt het normen- en toetsingskader meegegeven dat van toepassing is voor de interne audits en geldt voor de accountantscontrole. </text:p>
              <text:p text:style-name="al"/>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de raad aangeboden.</text:p>
              <text:p text:style-name="al"/>
              <text:p text:style-name="al">Ter bevordering van een efficiënte en doeltreffende accountantscontrole vindt periodiek afstemming plaats tussen de accountant en (een vertegenwoordiging uit) de raad. </text:p>
            </text:section>
            <text:p text:style-name="hoofdstuk_bottom"/>
          </text:section>
          <text:section text:name="hoofdstuk_id1-3-2-2-3" text:style-name="hoofdstuk">
            <text:p text:style-name="hoofdstuk_kop"><text:span text:style-name="label"/> <text:span text:style-name="nr">3.</text:span> Algemene uitgangspunten voor de controle (getrouwheid én rechtmatigheid)</text:p>
            <text:section text:name="artikel_id1-3-2-2-3-2" text:style-name="artikel">
              <text:p text:style-name="artikel_kop_titel"><text:span text:style-name="artikel_kop_nr"/> </text:p>
              <text:p text:style-name="al">Zoals in art. 213 GW is voorgeschreven, geeft de controleverklaring op grond van de uitgevoerde controle aan of:</text:p>
              <text:list text:style-name="id1-3-2-2-3-2-3">
                <text:list-item text:style-override="id1-3-2-2-3-2-3-1">
                  <text:number>•</text:number>
                  <text:p text:style-name="al">de jaarrekening een getrouw beeld geeft van zowel de baten en lasten als de grootte en samenstelling van het vermogen;</text:p>
                </text:list-item>
                <text:list-item text:style-override="id1-3-2-2-3-2-3-2">
                  <text:number>•</text:number>
                  <text:p text:style-name="al">de jaarrekening is opgesteld in overeenstemming met de bij of krachtens algemene maatregel van bestuur te stellen regels, bedoeld in artikel 186 van de GW en</text:p>
                </text:list-item>
                <text:list-item text:style-override="id1-3-2-2-3-2-3-3">
                  <text:number>•</text:number>
                  <text:p text:style-name="al">het jaarverslag met de jaarrekening verenigbaar is.</text:p>
                </text:list-item>
              </text:list>
              <text:p text:style-name="al">Alsmede overlegt de accountant een verslag van bevindingen over:</text:p>
              <text:p text:style-name="al">de vraag of de inrichting van het financiële beheer en van de financiële organisatie een getrouwe verantwoording mogelijk maken</text:p>
              <text:p text:style-name="al">Voor de <text:span text:style-name="nadrukondlijn">bijzondere verklaringen</text:spa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section>
            <text:p text:style-name="hoofdstuk_bottom"/>
          </text:section>
          <text:section text:name="hoofdstuk_id1-3-2-2-4" text:style-name="hoofdstuk">
            <text:p text:style-name="hoofdstuk_kop"><text:span text:style-name="label"/> <text:span text:style-name="nr">4.</text:span> Te hanteren goedkeurings- en rapporteringstoleranties voor de rechtmatigheid en getrouwheid</text:p>
            <text:section text:name="artikel_id1-3-2-2-4-2" text:style-name="artikel">
              <text:p text:style-name="artikel_kop_titel"><text:span text:style-name="artikel_kop_nr"/> </text:p>
              <text:p text:style-name="al">In het hierna opgenomen schema zijn de goedkeuringstoleranties opgenomen overeenkomstig de eisen in het Besluit Accountantscontrole Decentrale Overheden (Bado).</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p text:style-name="al">Als één der of beide goedkeuringstolerantie(s) worden overschreden zal geen goedkeurende controleverklaring, maar één van de drie andere oordelen (verklaring met beperking, oordeelonthouding of afkeurend), worden verstrekt door de accountant.</text:p>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nr"/> </text:p>
              <text:p text:style-name="al">De accountant rapporteert naar aanleiding van de jaarrekeningcontrole zoals hier onder aangegev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in sept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november.</text:p>
                    </table:table-cell>
                    <table:table-cell table:style-name="cell_frame_all" table:number-rows-spanned="1" table:number-columns-spanned="1">
                      <text:p text:style-name="table_al">In de managementletter rapporteert de accountant over mogelijke tekortkomingen in processen. </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Rapport van bevindingen jaarrekening en bijbehorende controle-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in relatie tot de controletoleranties.</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Indien gewenst wordt de accountant uitgenodigd om rapportages toe te lichten. </text:p>
              <text:p text:style-name="al"/>
              <text:p text:style-name="al">
              <text:span text:style-name="nadrukondlijn">Uitgangspunten voor de rapportagevorm</text:span>
            </text:p>
              <text:p text:style-name="al"/>
              <text:p text:style-name="al">De accountant rapporteert ook over eventuele bevindingen met betrekking tot de betrouwbaarheid en de continuïteit van de door de gemeente gehanteerde geautomatiseerde informatieverzor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092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2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2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Onbekend</meta:user-defined>
    <meta:user-defined meta:name="OVERHEIDop.referentienummer">703930</meta:user-defined>
    <meta:user-defined meta:name="DCTERMS.alternative">Controleprotocol 2023-2024 Albrandswaard</meta:user-defined>
    <dc:language>nl</dc:language>
    <meta:user-defined meta:name="OVERHEIDop.locatietype/OVERHEIDop.gebiedsmarkering">Gemeente</meta:user-defined>
    <meta:user-defined meta:name="DC.title">Controleprotocol 2023-2024 Albrandswaard</meta:user-defined>
    <meta:user-defined meta:name="DCTERMS.W3CDTF/DCTERMS.available">2023-07-10</meta:user-defined>
    <meta:user-defined meta:name="DCTERMS.W3CDTF/OVERHEIDop.jaargang">2023</meta:user-defined>
    <meta:user-defined meta:name="OVERHEIDop.publicationIssue">300929</meta:user-defined>
    <meta:user-defined meta:name="OVERHEIDop.betreftRegeling">CVDR698651_1</meta:user-defined>
    <meta:user-defined meta:name="OVERHEIDop.GmbID/DC.identifier">gmb-2023-300929</meta:user-defined>
    <meta:user-defined meta:name="xs:date/OVERHEIDop.startdatum">2023-07-11</meta:user-defined>
    <meta:user-defined meta:name="OVERHEIDop.versieInformatie"/>
  </office:meta>
</office:document-meta>
</file>