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Pseudotsuga aan Wildforstlaan 32, 8162ER Epe (90249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pseudotsuga aan Wildforstlaan 32, 8162ER Epe. </text:p>
            <text:p text:style-name="common-al">Datum aanvraag:  05-07-2023</text:p>
            <text:p text:style-name="common-al">Zaaknummer : 90249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00927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2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2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0305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1 Pseudotsuga aan Wildforstlaan 32, 8162ER Epe (902498)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927</meta:user-defined>
    <meta:user-defined meta:name="OVERHEIDop.GmbID/DC.identifier">gmb-2023-300927</meta:user-defined>
    <meta:user-defined meta:name="OVERHEIDop.versieInformatie"/>
  </office:meta>
</office:document-meta>
</file>