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25 juli 2023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Bilderdammerweg 123, 1433HG Kudelstaart. De melding is geregistreerd onder zaaknummer Z2023-00000977. De melding betreft verlichtingstijden aanpassen in verband met Open toernooi op 25 jul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9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9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n verband met Open toernooi op 25 juli 2023, Bilderdammerweg 123, 1433HG Kudelstaa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926</meta:user-defined>
    <meta:user-defined meta:name="OVERHEIDop.GmbID/DC.identifier">gmb-2023-300926</meta:user-defined>
    <meta:user-defined meta:name="OVERHEIDop.versieInformatie"/>
  </office:meta>
</office:document-meta>
</file>