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Laat de Kanterstraat 44 2313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6667</text:p>
            <text:p text:style-name="common-al">Ingekomen: 05-06-2023 00:00</text:p>
            <text:p text:style-name="common-al">Datum besluit: 06-07-2023</text:p>
            <text:p text:style-name="common-al">Locatie: De Laat de Kanterstraat 44 2313JV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66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9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6667</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Laat de Kanterstraat 44 2313JV Leiden</meta:user-defined>
    <meta:user-defined meta:name="DCTERMS.W3CDTF/DCTERMS.available">2023-07-20</meta:user-defined>
    <meta:user-defined meta:name="DCTERMS.W3CDTF/OVERHEIDop.jaargang">2023</meta:user-defined>
    <meta:user-defined meta:name="OVERHEIDop.externeBijlage">LEIDEN_202306_GFO_ZAKEN_800845_7847813_16859950...|exb-2023-33699</meta:user-defined>
    <meta:user-defined meta:name="OVERHEIDop.publicationIssue">300916</meta:user-defined>
    <meta:user-defined meta:name="OVERHEIDop.GmbID/DC.identifier">gmb-2023-300916</meta:user-defined>
    <meta:user-defined meta:name="OVERHEIDop.versieInformatie"/>
  </office:meta>
</office:document-meta>
</file>