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nemen van tijdelijke verkeersmaatregelen op 15 en 16 juli 2023 ten behoeve van het Stadsfestival in de gemeente Deventer, kenmerk: 146307-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Babw) inzake het wegverkeer genoemde verkeerstekens,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 </text:p>
            <text:p text:style-name="considerans.al">Onder de gegeven omstandigheden wordt dit thans wel nodig geacht.</text:p>
            <text:p text:style-name="considerans.al">Gelet op de bekendmaking d.d. 11 juli 2023 van de ter inzage legging van het besluit en de mogelijkheid voor belanghebbenden om bezwaar in te dienen;</text:p>
            <text:p text:style-name="considerans.al"/>
            <text:p text:style-name="considerans.al">
            <text:span text:style-name="nadrukvet">Motivering</text:span>
          </text:p>
            <text:p text:style-name="considerans.al">Het Stadsfestival vindt dit jaar opnieuw plaats.</text:p>
            <text:p text:style-name="considerans.al">Voorgaande jaren zijn er eveneens verkeersmaatregelen getroffen ten behoeve van het Stadsfestival en dit heeft in het verleden geen problemen opgeleverd.</text:p>
            <text:p text:style-name="considerans.al">Voor het Stadsfestival op 15 juli 2023 moeten verkeersmaatregelen getroffen worden, zodat het evenement doorgang kan vinden. De veiligheid van bezoekers van het Stadsfestival moet gewaarborgd worden.</text:p>
            <text:p text:style-name="considerans.al"/>
            <text:p text:style-name="considerans.al">Hiertoe worden de volgende maatregelen genomen:</text:p>
            <text:p text:style-name="considerans.al">Een deel van de Stationsstraat wordt zoals aangegeven op de bijlage afgesloten voor al het gemotoriseerd verkeer. Dit wordt gedaan met schragen met C01 borden. De Stationsstraat is afgesloten van 15 juli 2023 van 12:00 uur tot en met 16 juli 2023 02:00 uur.</text:p>
            <text:p text:style-name="considerans.al">Een deel van de Singel krijgt een 30km/u verklaring aangegeven doormiddel van een A01-30 bord. Deze zal gelden van 15 juli 2023 12:00 uur tot en met 16 juli 2023 02:00 uur.</text:p>
            <text:p text:style-name="considerans.al"/>
            <text:p text:style-name="considerans.al">Uit het oogpunt van </text:p>
            <text:p text:style-name="considerans.al">a. het verzekeren van de veiligheid op de weg;</text:p>
            <text:p text:style-name="considerans.al">b. het beschermen van de weggebruikers en passagiers en het weren van doorgaand verkeer tussen de voetganger- en fietsersstromen (concertbezoekers) richting het stadion;</text:p>
            <text:p text:style-name="considerans.al">c. het in stand houden van de weg en het waarborgen van de bruikbaarheid daarvan;</text:p>
            <text:p text:style-name="considerans.al">is het gewenst om ten behoeve van het Stadsfestival bovengenoemde maatregelen te nemen.</text:p>
            <text:p text:style-name="considerans.al"/>
            <text:p text:style-name="considerans.al">Overeenkomstig artikel 24 van het BABW is overleg gepleegd met de gemandateerde van de Politie, eenheid Oost-Nederland, district IJsselland.</text:p>
            <text:p text:style-name="considerans.al"/>
            <text:p text:style-name="considerans.al">BESLUITEN </text:p>
            <text:p text:style-name="considerans.al">Op grond van vorenstaande overwegingen besluiten burgemeester en wethouders om ten behoeve van het Stadsfestival in de gemeente Deventer de bovengenoemde maatregelen te nemen.</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ter inzage bij Publiekszaken, Grote Kerkhof 1.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26 jun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091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1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1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nemen van tijdelijke verkeersmaatregelen op 15 en 16 juli 2023 ten behoeve van het Stadsfestival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tot het nemen van tijdelijke verkeersmaatregelen op 15 en 16 juli 2023 ten behoeve van het Stadsfestival in de gemeente Deventer, kenmerk: 146307-2023</meta:user-defined>
    <meta:user-defined meta:name="DCTERMS.W3CDTF/DCTERMS.available">2023-07-11</meta:user-defined>
    <meta:user-defined meta:name="OVERHEIDop.externeBijlage">Bijlage vkb Stadsfestival 2023 Deventer|exb-2023-33697</meta:user-defined>
    <meta:user-defined meta:name="DCTERMS.W3CDTF/OVERHEIDop.jaargang">2023</meta:user-defined>
    <meta:user-defined meta:name="OVERHEIDop.publicationIssue">300912</meta:user-defined>
    <meta:user-defined meta:name="OVERHEIDop.GmbID/DC.identifier">gmb-2023-300912</meta:user-defined>
    <meta:user-defined meta:name="OVERHEIDop.versieInformatie"/>
  </office:meta>
</office:document-meta>
</file>